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;MingLiU" svg:font-family="細明體;MingLiU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2965in"/>
    </style:style>
    <style:style style:name="TableColumn14" style:family="table-column">
      <style:table-column-properties style:column-width="1.7583in"/>
    </style:style>
    <style:style style:name="TableColumn15" style:family="table-column">
      <style:table-column-properties style:column-width="0.0416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3972in"/>
    </style:style>
    <style:style style:name="TableColumn18" style:family="table-column">
      <style:table-column-properties style:column-width="0.2569in"/>
    </style:style>
    <style:style style:name="TableColumn19" style:family="table-column">
      <style:table-column-properties style:column-width="0.0409in"/>
    </style:style>
    <style:style style:name="TableColumn20" style:family="table-column">
      <style:table-column-properties style:column-width="1.1916in"/>
    </style:style>
    <style:style style:name="TableColumn21" style:family="table-column">
      <style:table-column-properties style:column-width="0.2979in"/>
    </style:style>
    <style:style style:name="TableColumn22" style:family="table-column">
      <style:table-column-properties style:column-width="1.6416in"/>
    </style:style>
    <style:style style:name="Table12" style:family="table">
      <style:table-properties style:width="7.0215in" fo:margin-left="-0.0298in" table:align="left"/>
    </style:style>
    <style:style style:name="TableRow23" style:family="table-row">
      <style:table-row-properties style:min-row-height="0.4888in"/>
    </style:style>
    <style:style style:name="TableCell2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Times New Roma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text-indent="0.1388in"/>
      <style:text-properties style:font-name="Sylfaen" style:font-name-asian="標楷體" style:font-name-complex="標楷體" fo:letter-spacing="-0.0138in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48" style:parent-style-name="內文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49" style:family="table-row">
      <style:table-row-properties style:min-row-height="0.4388in"/>
    </style:style>
    <style:style style:name="TableCell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letter-spacing="-0.0138in"/>
    </style:style>
    <style:style style:name="T53" style:parent-style-name="預設段落字型" style:family="text">
      <style:text-properties style:font-name-asian="Times New Roman" fo:letter-spacing="-0.0138in"/>
    </style:style>
    <style:style style:name="T54" style:parent-style-name="預設段落字型" style:family="text">
      <style:text-properties style:font-name-asian="標楷體" fo:letter-spacing="-0.0138in"/>
    </style:style>
    <style:style style:name="T55" style:parent-style-name="預設段落字型" style:family="text">
      <style:text-properties style:font-name-asian="Times New Roman" fo:letter-spacing="-0.0138in"/>
    </style:style>
    <style:style style:name="T56" style:parent-style-name="預設段落字型" style:family="text">
      <style:text-properties style:font-name-asian="標楷體" fo:letter-spacing="-0.0138in"/>
    </style:style>
    <style:style style:name="P57" style:parent-style-name="內文" style:family="paragraph">
      <style:paragraph-properties fo:text-align="center"/>
      <style:text-properties style:font-name-asian="標楷體" fo:letter-spacing="-0.0138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-asian="標楷體"/>
    </style:style>
    <style:style style:name="TableRow64" style:family="table-row">
      <style:table-row-properties style:min-row-height="0.3791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letter-spacing="-0.0138in"/>
    </style:style>
    <style:style style:name="T68" style:parent-style-name="預設段落字型" style:family="text">
      <style:text-properties style:font-name-asian="Times New Roman" fo:letter-spacing="-0.0138in"/>
    </style:style>
    <style:style style:name="T69" style:parent-style-name="預設段落字型" style:family="text">
      <style:text-properties style:font-name-asian="標楷體" fo:letter-spacing="-0.0138in"/>
    </style:style>
    <style:style style:name="T70" style:parent-style-name="預設段落字型" style:family="text">
      <style:text-properties style:font-name-asian="Times New Roman" fo:letter-spacing="-0.0138in"/>
    </style:style>
    <style:style style:name="T71" style:parent-style-name="預設段落字型" style:family="text">
      <style:text-properties style:font-name-asian="標楷體" fo:letter-spacing="-0.0138i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Row74" style:family="table-row">
      <style:table-row-properties style:min-row-height="0.5305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P79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84" style:family="table-row">
      <style:table-row-properties style:min-row-height="0.4166in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Times New Roma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Times New Roman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ableRow108" style:family="table-row">
      <style:table-row-properties style:min-row-height="0.4166in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margin-left="0.011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margin-left="0.011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2451in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Times New Roma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Times New Roma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Times New Roman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3409in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</style:style>
    <style:style style:name="T144" style:parent-style-name="預設段落字型" style:family="text">
      <style:text-properties style:font-name-asian="Times New Roman"/>
    </style:style>
    <style:style style:name="T145" style:parent-style-name="預設段落字型" style:family="text">
      <style:text-properties style:font-name="新細明體" style:font-name-asian="新細明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Times New Roman"/>
    </style:style>
    <style:style style:name="T148" style:parent-style-name="預設段落字型" style:family="text">
      <style:text-properties style:font-name="新細明體" style:font-name-asian="新細明體"/>
    </style:style>
    <style:style style:name="T149" style:parent-style-name="預設段落字型" style:family="text">
      <style:text-properties style:font-name-asian="Times New Roman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7152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Times New Roma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fo:line-height="0.2777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line-height="0.2777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2.0312in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Sylfaen" style:font-name-asian="標楷體" style:font-name-complex="標楷體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Sylfaen" style:font-name-asian="標楷體" style:font-name-complex="標楷體"/>
    </style:style>
    <style:style style:name="T173" style:parent-style-name="預設段落字型" style:family="text">
      <style:text-properties style:font-name="Sylfaen" style:font-name-asian="Sylfaen" style:font-name-complex="Sylfaen"/>
    </style:style>
    <style:style style:name="T174" style:parent-style-name="預設段落字型" style:family="text">
      <style:text-properties style:font-name="Sylfaen" style:font-name-asian="標楷體" style:font-name-complex="標楷體"/>
    </style:style>
    <style:style style:name="T175" style:parent-style-name="預設段落字型" style:family="text">
      <style:text-properties style:font-name="Sylfaen" style:font-name-asian="Sylfaen" style:font-name-complex="Sylfaen"/>
    </style:style>
    <style:style style:name="T176" style:parent-style-name="預設段落字型" style:family="text">
      <style:text-properties style:font-name="Sylfaen" style:font-name-asian="標楷體" style:font-name-complex="標楷體"/>
    </style:style>
    <style:style style:name="T177" style:parent-style-name="預設段落字型" style:family="text">
      <style:text-properties style:font-name="Sylfaen" style:font-name-asian="Sylfaen" style:font-name-complex="Sylfaen"/>
    </style:style>
    <style:style style:name="T178" style:parent-style-name="預設段落字型" style:family="text">
      <style:text-properties style:font-name="Sylfaen" style:font-name-asian="標楷體" style:font-name-complex="標楷體"/>
    </style:style>
    <style:style style:name="T179" style:parent-style-name="預設段落字型" style:family="text">
      <style:text-properties style:font-name="Sylfaen" style:font-name-asian="Sylfaen" style:font-name-complex="Sylfaen"/>
    </style:style>
    <style:style style:name="T180" style:parent-style-name="預設段落字型" style:family="text">
      <style:text-properties style:font-name="Sylfaen" style:font-name-asian="標楷體" style:font-name-complex="標楷體"/>
    </style:style>
    <style:style style:name="T181" style:parent-style-name="預設段落字型" style:family="text">
      <style:text-properties style:font-name="Sylfaen" style:font-name-asian="Sylfaen" style:font-name-complex="Sylfaen"/>
    </style:style>
    <style:style style:name="T182" style:parent-style-name="預設段落字型" style:family="text">
      <style:text-properties style:font-name="Sylfaen" style:font-name-asian="標楷體" style:font-name-complex="標楷體"/>
    </style:style>
    <style:style style:name="T183" style:parent-style-name="預設段落字型" style:family="text">
      <style:text-properties style:font-name="Sylfaen" style:font-name-asian="Sylfaen" style:font-name-complex="Sylfaen"/>
    </style:style>
    <style:style style:name="T184" style:parent-style-name="預設段落字型" style:family="text">
      <style:text-properties style:font-name="Sylfaen" style:font-name-asian="標楷體" style:font-name-complex="標楷體"/>
    </style:style>
    <style:style style:name="P185" style:parent-style-name="內文" style:family="paragraph">
      <style:paragraph-properties fo:text-align="center"/>
      <style:text-properties style:font-name="Sylfaen" style:font-name-asian="標楷體" style:font-name-complex="標楷體" fo:letter-spacing="0.0291in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Sylfaen" style:font-name-asian="標楷體" style:font-name-complex="標楷體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Sylfaen" style:font-name-asian="標楷體" style:font-name-complex="標楷體"/>
    </style:style>
    <style:style style:name="T190" style:parent-style-name="預設段落字型" style:family="text">
      <style:text-properties style:font-name="Sylfaen" style:font-name-asian="Sylfaen" style:font-name-complex="Sylfaen"/>
    </style:style>
    <style:style style:name="T191" style:parent-style-name="預設段落字型" style:family="text">
      <style:text-properties style:font-name="Sylfaen" style:font-name-asian="標楷體" style:font-name-complex="標楷體"/>
    </style:style>
    <style:style style:name="T192" style:parent-style-name="預設段落字型" style:family="text">
      <style:text-properties style:font-name="Sylfaen" style:font-name-asian="Sylfaen" style:font-name-complex="Sylfaen"/>
    </style:style>
    <style:style style:name="T193" style:parent-style-name="預設段落字型" style:family="text">
      <style:text-properties style:font-name="Sylfaen" style:font-name-asian="標楷體" style:font-name-complex="標楷體"/>
    </style:style>
    <style:style style:name="T194" style:parent-style-name="預設段落字型" style:family="text">
      <style:text-properties style:font-name="Sylfaen" style:font-name-asian="Sylfaen" style:font-name-complex="Sylfaen"/>
    </style:style>
    <style:style style:name="T195" style:parent-style-name="預設段落字型" style:family="text">
      <style:text-properties style:font-name="Sylfaen" style:font-name-asian="標楷體" style:font-name-complex="標楷體"/>
    </style:style>
    <style:style style:name="T196" style:parent-style-name="預設段落字型" style:family="text">
      <style:text-properties style:font-name="Sylfaen" style:font-name-asian="Sylfaen" style:font-name-complex="Sylfaen"/>
    </style:style>
    <style:style style:name="T197" style:parent-style-name="預設段落字型" style:family="text">
      <style:text-properties style:font-name="Sylfaen" style:font-name-asian="標楷體" style:font-name-complex="標楷體"/>
    </style:style>
    <style:style style:name="T198" style:parent-style-name="預設段落字型" style:family="text">
      <style:text-properties style:font-name="Sylfaen" style:font-name-asian="Sylfaen" style:font-name-complex="Sylfaen"/>
    </style:style>
    <style:style style:name="T199" style:parent-style-name="預設段落字型" style:family="text">
      <style:text-properties style:font-name="Sylfaen" style:font-name-asian="標楷體" style:font-name-complex="標楷體"/>
    </style:style>
    <style:style style:name="T200" style:parent-style-name="預設段落字型" style:family="text">
      <style:text-properties style:font-name="Sylfaen" style:font-name-asian="Sylfaen" style:font-name-complex="Sylfaen"/>
    </style:style>
    <style:style style:name="T201" style:parent-style-name="預設段落字型" style:family="text">
      <style:text-properties style:font-name="Sylfaen" style:font-name-asian="標楷體" style:font-name-complex="標楷體"/>
    </style:style>
    <style:style style:name="P202" style:parent-style-name="內文" style:family="paragraph">
      <style:paragraph-properties fo:text-align="center"/>
      <style:text-properties style:font-name="Sylfaen" style:font-name-asian="標楷體" style:font-name-complex="標楷體" fo:letter-spacing="0.0291in"/>
    </style:style>
    <style:style style:name="TableRow203" style:family="table-row">
      <style:table-row-properties style:min-row-height="2.7729in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638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06" style:parent-style-name="內文" style:family="paragraph">
      <style:paragraph-properties fo:text-align="justify" fo:line-height="0.2638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07" style:parent-style-name="內文" style:family="paragraph">
      <style:paragraph-properties fo:text-align="justify" style:line-height-at-least="0.1527in" fo:margin-right="0.0784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08" style:parent-style-name="內文" style:family="paragraph">
      <style:paragraph-properties fo:text-align="justify" style:line-height-at-least="0.1527in" fo:margin-right="0.0784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09" style:parent-style-name="內文" style:family="paragraph">
      <style:paragraph-properties fo:text-align="justify" style:line-height-at-least="0.1527in" fo:margin-right="0.0784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10" style:parent-style-name="內文" style:family="paragraph">
      <style:paragraph-properties fo:text-align="justify" style:line-height-at-least="0.1527in" fo:margin-right="0.0784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11" style:parent-style-name="內文" style:family="paragraph">
      <style:paragraph-properties fo:text-align="justify" style:line-height-at-least="0.1527in" fo:margin-right="0.0784in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0pt" style:font-size-asian="10pt" style:font-size-complex="10pt"/>
    </style:style>
    <style:style style:name="P215" style:parent-style-name="內文" style:family="paragraph">
      <style:paragraph-properties fo:text-align="justify" fo:line-height="0.2638in" fo:margin-right="0.0784in"/>
    </style:style>
    <style:style style:name="T216" style:parent-style-name="預設段落字型" style:family="text">
      <style:text-properties style:font-name="Sylfaen" style:font-name-asian="標楷體" style:font-name-complex="Sylfaen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Sylfaen" style:font-name-asian="標楷體" style:font-name-complex="Sylfaen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Sylfaen" style:font-name-asian="標楷體" style:font-name-complex="Sylfae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Sylfaen" style:font-name-asian="標楷體" style:font-name-complex="Sylfaen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text-align="justify" fo:line-height="0.2638in" fo:margin-right="0.078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Sylfaen" style:font-name-asian="Sylfaen" style:font-name-complex="Sylfaen"/>
    </style:style>
    <style:style style:name="T223" style:parent-style-name="預設段落字型" style:family="text">
      <style:text-properties style:font-name="Sylfaen" style:font-name-asian="標楷體" style:font-name-complex="Sylfaen"/>
    </style:style>
    <style:style style:name="T224" style:parent-style-name="預設段落字型" style:family="text">
      <style:text-properties style:font-name="Sylfaen" style:font-name-asian="Sylfaen" style:font-name-complex="Sylfaen"/>
    </style:style>
    <style:style style:name="T225" style:parent-style-name="預設段落字型" style:family="text">
      <style:text-properties style:font-name="新細明體" style:font-name-asian="新細明體" style:font-name-complex="Sylfaen"/>
    </style:style>
    <style:style style:name="T226" style:parent-style-name="預設段落字型" style:family="text">
      <style:text-properties style:font-name="Sylfaen" style:font-name-asian="Sylfaen" style:font-name-complex="Sylfaen"/>
    </style:style>
    <style:style style:name="T227" style:parent-style-name="預設段落字型" style:family="text">
      <style:text-properties style:font-name="新細明體" style:font-name-asian="新細明體" style:font-name-complex="Sylfaen"/>
    </style:style>
    <style:style style:name="T228" style:parent-style-name="預設段落字型" style:family="text">
      <style:text-properties style:font-name="Sylfaen" style:font-name-asian="Sylfaen" style:font-name-complex="Sylfaen"/>
    </style:style>
    <style:style style:name="T229" style:parent-style-name="預設段落字型" style:family="text">
      <style:text-properties style:font-name="Sylfaen" style:font-name-asian="標楷體" style:font-name-complex="Sylfaen"/>
    </style:style>
    <style:style style:name="T230" style:parent-style-name="預設段落字型" style:family="text">
      <style:text-properties style:font-name="Sylfaen" style:font-name-asian="Sylfaen" style:font-name-complex="Sylfaen"/>
    </style:style>
    <style:style style:name="T231" style:parent-style-name="預設段落字型" style:family="text">
      <style:text-properties style:font-name="新細明體" style:font-name-asian="新細明體" style:font-name-complex="Sylfaen"/>
    </style:style>
    <style:style style:name="T232" style:parent-style-name="預設段落字型" style:family="text">
      <style:text-properties style:font-name="Sylfaen" style:font-name-asian="標楷體" style:font-name-complex="Sylfaen"/>
    </style:style>
    <style:style style:name="T233" style:parent-style-name="預設段落字型" style:family="text">
      <style:text-properties style:font-name="Sylfaen" style:font-name-asian="Sylfaen" style:font-name-complex="Sylfaen"/>
    </style:style>
    <style:style style:name="T234" style:parent-style-name="預設段落字型" style:family="text">
      <style:text-properties style:font-name="新細明體" style:font-name-asian="新細明體" style:font-name-complex="Sylfaen"/>
    </style:style>
    <style:style style:name="T235" style:parent-style-name="預設段落字型" style:family="text">
      <style:text-properties style:font-name="Sylfaen" style:font-name-asian="標楷體" style:font-name-complex="Sylfaen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638in"/>
      <style:text-properties style:font-name="Sylfaen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line-height="0.2638in" fo:margin-left="0.0784in">
        <style:tab-stops/>
      </style:paragraph-properties>
      <style:text-properties style:font-name="Sylfaen" style:font-name-asian="標楷體" style:font-name-complex="標楷體" fo:font-size="11pt" style:font-size-asian="11pt" style:font-size-complex="11pt"/>
    </style:style>
    <style:style style:name="P239" style:parent-style-name="內文" style:list-style-name="LFO2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40" style:parent-style-name="內文" style:list-style-name="LFO2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41" style:parent-style-name="內文" style:list-style-name="LFO2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42" style:parent-style-name="內文" style:list-style-name="LFO2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43" style:parent-style-name="內文" style:list-style-name="LFO2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48" style:parent-style-name="內文" style:list-style-name="LFO2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4" style:parent-style-name="內文" style:list-style-name="LFO2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58" style:family="table-row">
      <style:table-row-properties style:min-row-height="0.4395in" fo:keep-together="always"/>
    </style:style>
    <style:style style:name="TableCell25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Times New Roma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-asian="Times New Roman"/>
    </style:style>
    <style:style style:name="T270" style:parent-style-name="預設段落字型" style:family="text">
      <style:text-properties style:font-name-asian="標楷體"/>
    </style:style>
    <style:style style:name="TableColumn272" style:family="table-column">
      <style:table-column-properties style:column-width="3.4902in"/>
    </style:style>
    <style:style style:name="TableColumn273" style:family="table-column">
      <style:table-column-properties style:column-width="1.25in"/>
    </style:style>
    <style:style style:name="TableColumn274" style:family="table-column">
      <style:table-column-properties style:column-width="2.2201in"/>
    </style:style>
    <style:style style:name="Table271" style:family="table">
      <style:table-properties style:width="6.9604in" fo:margin-left="-0.0784in" table:align="left"/>
    </style:style>
    <style:style style:name="TableRow275" style:family="table-row">
      <style:table-row-properties style:min-row-height="0.4722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278" style:family="table-row">
      <style:table-row-properties style:min-row-height="0.472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281" style:family="table-row">
      <style:table-row-properties style:min-row-height="0.472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4" style:family="table-row">
      <style:table-row-properties style:min-row-height="0.472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7" style:family="table-row">
      <style:table-row-properties style:min-row-height="0.472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0" style:family="table-row">
      <style:table-row-properties style:min-row-height="0.472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3" style:family="table-row">
      <style:table-row-properties style:min-row-height="0.4722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6" style:family="table-row">
      <style:table-row-properties style:min-row-height="0.472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9" style:family="table-row">
      <style:table-row-properties style:min-row-height="0.4722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2" style:family="table-row">
      <style:table-row-properties style:min-row-height="0.472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5" style:family="table-row">
      <style:table-row-properties style:min-row-height="0.4722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8" style:family="table-row">
      <style:table-row-properties style:min-row-height="0.4722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1" style:family="table-row">
      <style:table-row-properties style:min-row-height="0.472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4" style:family="table-row">
      <style:table-row-properties style:min-row-height="0.4722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7" style:family="table-row">
      <style:table-row-properties style:min-row-height="0.472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0" style:family="table-row">
      <style:table-row-properties style:min-row-height="0.4722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3" style:family="table-row">
      <style:table-row-properties style:min-row-height="0.472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6" style:family="table-row">
      <style:table-row-properties style:min-row-height="0.4722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9" style:family="table-row">
      <style:table-row-properties style:min-row-height="0.9444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法務部矯正署屏東監獄</text:span><text:span text:style-name="T3">114</text:span><text:span text:style-name="T4">年第</text:span><text:span text:style-name="T5">3</text:span><text:span text:style-name="T6">次</text:span><text:span text:style-name="T7">約僱人員</text:span><text:span text:style-name="T8">(</text:span><text:span text:style-name="T9">管理員職務代理人</text:span><text:span text:style-name="T10">)</text:span><text:span text:style-name="T11">甄選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</text:span><text:span text:style-name="T27"><text:s text:c="3"/></text:span><text:span text:style-name="T28">名</text:span></text:p>
          </table:table-cell>
          <table:table-cell table:style-name="TableCell29">
            <text:p text:style-name="P30"/>
          </table:table-cell>
          <table:table-cell table:style-name="TableCell31" table:number-columns-spanned="4">
            <text:p text:style-name="P32"><text:span text:style-name="T33">出</text:span><text:span text:style-name="T34"><text:s text:c="2"/></text:span><text:span text:style-name="T35">生</text:span></text:p>
            <text:p text:style-name="P36">年月日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<text:s/></text:span><text:span text:style-name="T40">年</text:span><text:span text:style-name="T41"><text:s text:c="2"/></text:span><text:span text:style-name="T42">月</text:span><text:span text:style-name="T43"><text:s text:c="2"/></text:span><text:span text:style-name="T44">日</text:span></text:p>
          </table:table-cell>
          <table:covered-table-cell/>
          <table:covered-table-cell/>
          <table:table-cell table:style-name="TableCell45" table:number-rows-spanned="4">
            <text:p text:style-name="P46">應考人貼照片處</text:p>
            <text:p text:style-name="P47">（最近二個月2吋</text:p>
            <text:p text:style-name="P48">正面半身脫帽照片）</text:p>
          </table:table-cell>
        </table:table-row>
        <table:table-row table:style-name="TableRow49">
          <table:table-cell table:style-name="TableCell50">
            <text:p text:style-name="P51"><text:span text:style-name="T52">身</text:span><text:span text:style-name="T53"><text:s/></text:span><text:span text:style-name="T54">分</text:span><text:span text:style-name="T55"><text:s/></text:span><text:span text:style-name="T56">證</text:span></text:p>
            <text:p text:style-name="P57">統一編號</text:p>
          </table:table-cell>
          <table:table-cell table:style-name="TableCell58">
            <text:p text:style-name="P59"/>
          </table:table-cell>
          <table:table-cell table:style-name="TableCell60" table:number-columns-spanned="4">
            <text:p text:style-name="P61">電子信箱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4">
          <table:table-cell table:style-name="TableCell65">
            <text:p text:style-name="P66"><text:span text:style-name="T67">通</text:span><text:span text:style-name="T68"><text:s/></text:span><text:span text:style-name="T69">訊</text:span><text:span text:style-name="T70"><text:s/></text:span><text:span text:style-name="T71">處</text:span></text:p>
          </table:table-cell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4">
          <table:table-cell table:style-name="TableCell75">
            <text:p text:style-name="P76">電話</text:p>
          </table:table-cell>
          <table:table-cell table:style-name="TableCell77" table:number-columns-spanned="2">
            <text:p text:style-name="P78">公：</text:p>
            <text:p text:style-name="P79">宅：</text:p>
          </table:table-cell>
          <table:covered-table-cell/>
          <table:table-cell table:style-name="TableCell80" table:number-columns-spanned="4">
            <text:p text:style-name="P81">行動電話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內文"/>
          </table:covered-table-cell>
        </table:table-row>
        <table:table-row table:style-name="TableRow84">
          <table:table-cell table:style-name="TableCell85">
            <text:p text:style-name="P86">是否為退休軍公教支領月退休金人員</text:p>
          </table:table-cell>
          <table:table-cell table:style-name="TableCell87" table:number-columns-spanned="2">
            <text:p text:style-name="P88"><text:span text:style-name="T89">□</text:span><text:span text:style-name="T90">否</text:span><text:span text:style-name="T91"><text:s text:c="2"/></text:span><text:span text:style-name="T92">□</text:span><text:span text:style-name="T93">是</text:span></text:p>
          </table:table-cell>
          <table:covered-table-cell/>
          <table:table-cell table:style-name="TableCell94" table:number-columns-spanned="4">
            <text:p text:style-name="P95">兵役</text:p>
            <text:p text:style-name="P96">(女性免填)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內文"><text:span text:style-name="T98">□</text:span><text:span text:style-name="T99">已服兵役</text:span><text:span text:style-name="T100">(</text:span><text:span text:style-name="T101">軍種：</text:span><text:span text:style-name="T102"><text:s text:c="22"/></text:span><text:span text:style-name="T103">)</text:span></text:p>
            <text:p text:style-name="內文"><text:span text:style-name="T104">□</text:span><text:span text:style-name="T105">未服或</text:span><text:span text:style-name="T106">□</text:span><text:span text:style-name="T107">免服兵役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原住民身分</text:p>
          </table:table-cell>
          <table:table-cell table:style-name="TableCell111" table:number-columns-spanned="6">
            <text:p text:style-name="P112">戶籍登記□是族別<text:s text:c="14"/>□否</text:p>
            <text:p text:style-name="P113"><text:span text:style-name="T114"><text:s text:c="70"/></text:span><text:span text:style-name="T115"><text:s text:c="7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身心障礙身分<text:s/>□是類別及程度<text:s text:c="2"/></text:p>
            <text:p text:style-name="P118"><text:span text:style-name="T119"><text:s text:c="13"/>□</text:span><text:span text:style-name="T120">否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最高學歷</text:p>
          </table:table-cell>
          <table:table-cell table:style-name="TableCell124" table:number-columns-spanned="5">
            <text:p text:style-name="P125">學校名稱（請填全銜）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所、系、科名稱</text:p>
          </table:table-cell>
          <table:covered-table-cell/>
          <table:table-cell table:style-name="TableCell128" table:number-columns-spanned="2">
            <text:p text:style-name="P129"><text:span text:style-name="T130">畢</text:span><text:span text:style-name="T131"><text:s/></text:span><text:span text:style-name="T132">業</text:span><text:span text:style-name="T133"><text:s/></text:span><text:span text:style-name="T134">年</text:span><text:span text:style-name="T135"><text:s/></text:span><text:span text:style-name="T136">月</text:span></text:p>
          </table:table-cell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<text:s text:c="5"/></text:span><text:span text:style-name="T145"><text:s text:c="9"/></text:span><text:span text:style-name="T146">年</text:span><text:span text:style-name="T147"><text:s text:c="3"/></text:span><text:span text:style-name="T148"><text:s text:c="2"/></text:span><text:span text:style-name="T149"><text:s/></text:span><text:span text:style-name="T150">月</text:span></text:p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經</text:span><text:span text:style-name="T155"><text:s text:c="4"/></text:span><text:span text:style-name="T156">歷</text:span></text:p>
          </table:table-cell>
          <table:table-cell table:style-name="TableCell157" table:number-columns-spanned="9">
            <text:list text:style-name="LFO1" text:continue-numbering="true">
              <text:list-item>
                <text:p text:style-name="P158"><text:span text:style-name="T159">具有矯正機關戒護工作經驗。簡要說明：</text:span><text:span text:style-name="T160"><text:s text:c="28"/></text:span></text:p>
              </text:list-item>
            </text:list>
            <text:p text:style-name="P161"><text:span text:style-name="T162">□</text:span><text:span text:style-name="T163">其他工作經驗。簡要說明：</text:span><text:span text:style-name="T164"><text:s text:c="41"/></text:span></text:p>
            <text:p text:style-name="P165"><text:span text:style-name="T166">□</text:span><text:span text:style-name="T16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國民身分證影印本粘貼處（正面）</text:p>
            <text:p text:style-name="P171"><text:span text:style-name="T172">影</text:span><text:span text:style-name="T173"><text:s/></text:span><text:span text:style-name="T174">印</text:span><text:span text:style-name="T175"><text:s/></text:span><text:span text:style-name="T176">本</text:span><text:span text:style-name="T177"><text:s/></text:span><text:span text:style-name="T178">務</text:span><text:span text:style-name="T179"><text:s/></text:span><text:span text:style-name="T180">需</text:span><text:span text:style-name="T181"><text:s/></text:span><text:span text:style-name="T182">清</text:span><text:span text:style-name="T183"><text:s/></text:span><text:span text:style-name="T184">晰</text:span></text:p>
            <text:p text:style-name="P185">粘貼請勿超出欄外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>國民身分證影印本粘貼處（背面）</text:p>
            <text:p text:style-name="P188"><text:span text:style-name="T189">影</text:span><text:span text:style-name="T190"><text:s/></text:span><text:span text:style-name="T191">印</text:span><text:span text:style-name="T192"><text:s/></text:span><text:span text:style-name="T193">本</text:span><text:span text:style-name="T194"><text:s/></text:span><text:span text:style-name="T195">務</text:span><text:span text:style-name="T196"><text:s/></text:span><text:span text:style-name="T197">需</text:span><text:span text:style-name="T198"><text:s/></text:span><text:span text:style-name="T199">清</text:span><text:span text:style-name="T200"><text:s/></text:span><text:span text:style-name="T201">晰</text:span></text:p>
            <text:p text:style-name="P202">粘貼請勿超出欄外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聲明事項：</text:p>
            <text:p text:style-name="P206">1、確無公務人員任用法第28條所列不得任用為公務人員之情事。</text:p>
            <text:p text:style-name="P207">2、符合臺灣地區與大陸地區人民關係條例第21條第1項規定，報名所填載之資料內容及所提供之證明文件均</text:p>
            <text:p text:style-name="P208">屬實。</text:p>
            <text:p text:style-name="P209">3、確無「公務人員任用法」第26條第1項（各機關長官對於配偶及三親等以內血親、姻親，不得在本機關任</text:p>
            <text:p text:style-name="P210">或用，任用為直接隸屬機關之長官)。</text:p>
            <text:p text:style-name="P211"><text:span text:style-name="T212">4</text:span><text:span text:style-name="T213">、</text:span><text:span text:style-name="T214">本人確認所有填載之內容及所提供之證明文件均為真實，如有虛偽不實者，縱因甄選前未能察覺而錄取，同意貴監無條件註銷錄取資格或解僱，並追究相關法律責任。</text:span></text:p>
            <text:p text:style-name="P215"><text:span text:style-name="T216">聲明人簽章</text:span><text:span text:style-name="T217">:</text:span><text:span text:style-name="T218"><text:s/>_______________</text:span><text:span text:style-name="T219"><text:s text:c="2"/></text:span></text:p>
            <text:p text:style-name="P220"/>
            <text:p text:style-name="P221"><text:span text:style-name="T222"><text:s text:c="8"/></text:span><text:span text:style-name="T223">中華民國</text:span><text:span text:style-name="T224"><text:s/></text:span><text:span text:style-name="T225"><text:s/></text:span><text:span text:style-name="T226"><text:s/></text:span><text:span text:style-name="T227"><text:s/></text:span><text:span text:style-name="T228"><text:s text:c="2"/></text:span><text:span text:style-name="T229">年</text:span><text:span text:style-name="T230"><text:s text:c="3"/></text:span><text:span text:style-name="T231"><text:s text:c="2"/></text:span><text:span text:style-name="T232">月</text:span><text:span text:style-name="T233"><text:s text:c="3"/></text:span><text:span text:style-name="T234"><text:s text:c="2"/></text:span><text:span text:style-name="T235">日</text:span></text:p>
          </table:table-cell>
          <table:covered-table-cell/>
          <table:covered-table-cell/>
          <table:covered-table-cell/>
          <table:table-cell table:style-name="TableCell236" table:number-columns-spanned="6">
            <text:p text:style-name="P237">主辦單位審查欄：</text:p>
            <text:p text:style-name="P238">應附證件：</text:p>
            <text:list text:style-name="LFO2" text:continue-numbering="true">
              <text:list-item>
                <text:p text:style-name="P239">□報名表1份</text:p>
              </text:list-item>
              <text:list-item>
                <text:p text:style-name="P240">□國民身分證影本1份(黏貼於報名表)</text:p>
              </text:list-item>
              <text:list-item>
                <text:p text:style-name="P241">□自傳1份</text:p>
              </text:list-item>
              <text:list-item>
                <text:p text:style-name="P242">□最高學歷證件影本1份</text:p>
              </text:list-item>
              <text:list-item>
                <text:p text:style-name="P243"><text:span text:style-name="T244">□</text:span><text:span text:style-name="T245">曾任矯正機關約僱管理員服務證明書</text:span><text:span text:style-name="T246"><text:s text:c="3"/></text:span><text:span text:style-name="T247">份</text:span></text:p>
              </text:list-item>
              <text:list-item>
                <text:p text:style-name="P248"><text:span text:style-name="T249">□</text:span><text:span text:style-name="T250">兵役相關證明文件影本</text:span><text:span text:style-name="T251"><text:s/></text:span><text:span text:style-name="T252"><text:s text:c="2"/></text:span><text:span text:style-name="T253">份</text:span></text:p>
              </text:list-item>
              <text:list-item>
                <text:p text:style-name="P254">□其他：(如專業證照-無則免附)</text:p>
              </text:list-item>
            </text:list>
            <text:p text:style-name="內文"><text:span text:style-name="T255">（影本請書寫</text:span><text:span text:style-name="T256">與正本相符</text:span><text:span text:style-name="T257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<text:span text:style-name="T261">審查結果：</text:span><text:span text:style-name="T262">□</text:span><text:span text:style-name="T263">合格</text:span><text:span text:style-name="T264"><text:s/></text:span><text:span text:style-name="T265">□</text:span><text:span text:style-name="T266">不合格</text:span></text:p>
          </table:table-cell>
          <table:covered-table-cell/>
          <table:covered-table-cell/>
          <table:covered-table-cell/>
          <table:table-cell table:style-name="TableCell267" table:number-columns-spanned="6">
            <text:p text:style-name="P268"><text:span text:style-name="T269"><text:s/></text:span><text:span text:style-name="T270">應試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3">
            <text:p text:style-name="P277">自<text:s text:c="4"/>傳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<text:s/>中華民國<text:s text:c="4"/>年<text:s text:c="4"/>月<text:s text:c="4"/>日</text:p>
          </table:table-cell>
          <table:table-cell table:style-name="TableCell332">
            <text:p text:style-name="P333">填表人</text:p>
            <text:p text:style-name="P334">簽章</text:p>
          </table:table-cell>
          <table:table-cell table:style-name="TableCell335">
            <text:p text:style-name="P33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;MingLiU" svg:font-family="細明體;MingLiU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2" style:display-name="WW8Num1z2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text-transform="uppercase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特別強調" style:display-name="特別強調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;MingLiU" style:font-name-asian="細明體;MingLiU" style:font-name-complex="Courier New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language-complex="ar" style:country-complex="S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Times New Roman" style:font-name-complex="Times New Roman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標楷體" fo:text-transform="uppercas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嘉義監獄96年度甄選約僱人員簡章</dc:title>
    <dc:description/>
    <dc:subject/>
    <meta:initial-creator>moj</meta:initial-creator>
    <dc:creator>人事室-主任</dc:creator>
    <meta:creation-date>2023-11-09T03:10:00Z</meta:creation-date>
    <dc:date>2025-08-28T07:27:00Z</dc:date>
    <meta:print-date>2023-05-29T06:17:00Z</meta:print-date>
    <meta:template xlink:href="Normal.dotm" xlink:type="simple"/>
    <meta:editing-cycles>10</meta:editing-cycles>
    <meta:editing-duration>PT240S</meta:editing-duration>
    <meta:document-statistic meta:page-count="2" meta:paragraph-count="2" meta:word-count="186" meta:character-count="1246" meta:row-count="8" meta:non-whitespace-character-count="1062"/>
  </office:meta>
</office:document-meta>
</file>