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062in" text:min-label-width="0.3958in" text:list-level-position-and-space-mode="label-alignment">
          <style:list-level-label-alignment text:label-followed-by="listtab" fo:margin-left="0.802in" fo:text-indent="-0.3958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1604in" text:min-label-width="0.5in" text:list-level-position-and-space-mode="label-alignment">
          <style:list-level-label-alignment text:label-followed-by="listtab" fo:margin-left="0.6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2618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5402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1.0083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6555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6277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10" style:family="table">
      <style:table-properties style:width="6.8631in" fo:margin-left="0in" table:align="left"/>
    </style:style>
    <style:style style:name="TableRow26" style:family="table-row">
      <style:table-row-properties style:min-row-height="0.320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3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3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0" style:family="table-row">
      <style:table-row-properties style:row-height="0.327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50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51" style:family="table-row">
      <style:table-row-properties style:min-row-height="0.3173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letter-spacing="0.0034in" style:letter-kerning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63" style:family="table-row">
      <style:table-row-properties style:min-row-height="0.327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75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76" style:family="table-row">
      <style:table-row-properties style:min-row-height="0.325in" style:use-optimal-row-height="false" fo:keep-together="always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P86" style:parent-style-name="內文" style:family="paragraph">
      <style:paragraph-properties fo:widows="2" fo:orphans="2"/>
      <style:text-properties style:font-name="標楷體" style:font-name-asian="標楷體" fo:letter-spacing="0.0034in" style:letter-kerning="false"/>
    </style:style>
    <style:style style:name="TableRow87" style:family="table-row">
      <style:table-row-properties style:min-row-height="0.3395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99" style:family="table-row">
      <style:table-row-properties style:min-row-height="0.325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 fo:letter-spacing="0.0034in" style:letter-kerning="false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109" style:family="table-row">
      <style:table-row-properties style:row-height="0.3486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fo:font-size="0.5pt" style:font-size-asian="0.5pt"/>
    </style:style>
    <style:style style:name="TableCell11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-200%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7" style:family="table-row">
      <style:table-row-properties style:row-height="0.3618in" style:use-optimal-row-height="false" fo:keep-together="always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24" style:family="table-row">
      <style:table-row-properties style:row-height="0.3666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-200%" fo:text-indent="0.0833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479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32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0.3215in" style:use-optimal-row-height="false" fo:keep-together="always"/>
    </style:style>
    <style:style style:name="P136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9" style:family="table-row">
      <style:table-row-properties style:min-row-height="0.3215in" style:use-optimal-row-height="false" fo:keep-together="always"/>
    </style:style>
    <style:style style:name="P140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3" style:family="table-row">
      <style:table-row-properties style:min-row-height="0.3215in" style:use-optimal-row-height="false" fo:keep-together="always"/>
    </style:style>
    <style:style style:name="P144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7" style:family="table-row">
      <style:table-row-properties style:min-row-height="0.352in" style:use-optimal-row-height="false" fo:keep-together="always"/>
    </style:style>
    <style:style style:name="P148" style:parent-style-name="內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51" style:family="table-row">
      <style:table-row-properties style:min-row-height="0.2958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Row154" style:family="table-row">
      <style:table-row-properties style:min-row-height="0.2548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letter-spacing="0.0034in" style:letter-kerning="false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4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2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P176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3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內文" style:list-style-name="LFO40" style:family="paragraph">
      <style:paragraph-properties style:snap-to-layout-grid="false" fo:text-align="justify" fo:line-height="0.2083in" fo:margin-left="0.2173in" fo:text-indent="-0.227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3" style:parent-style-name="內文" style:list-style-name="LFO40" style:family="paragraph">
      <style:paragraph-properties style:snap-to-layout-grid="false" fo:text-align="justify" fo:line-height="0.2083in" fo:margin-left="0.3159in" fo:text-indent="-0.3159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list-style-name="LFO40" style:family="paragraph">
      <style:paragraph-properties style:snap-to-layout-grid="false" fo:text-align="justify" fo:line-height="0.2083in" fo:margin-left="0.2152in" fo:text-indent="-0.215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list-style-name="LFO41" style:family="paragraph">
      <style:paragraph-properties style:snap-to-layout-grid="false" fo:text-align="justify" fo:line-height="0.2083in" fo:margin-left="0.5104in" fo:text-indent="-0.2951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5" style:parent-style-name="內文" style:list-style-name="LFO41" style:family="paragraph">
      <style:paragraph-properties style:snap-to-layout-grid="false" fo:text-align="justify" fo:line-height="0.2083in" fo:margin-left="0.5104in" fo:text-indent="-0.2951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3" style:parent-style-name="內文" style:list-style-name="LFO41" style:family="paragraph">
      <style:paragraph-properties style:snap-to-layout-grid="false" fo:text-align="justify" fo:line-height="0.2083in" fo:margin-left="0.5104in" fo:text-indent="-0.2951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P227" style:parent-style-name="內文" style:list-style-name="LFO40" style:family="paragraph">
      <style:paragraph-properties style:snap-to-layout-grid="false" fo:text-align="justify" fo:line-height="0.2083in" fo:margin-left="0.3138in" fo:text-indent="-0.3138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0.0083in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3" style:parent-style-name="內文" style:family="paragraph">
      <style:paragraph-properties fo:text-align="justify" fo:margin-top="0.125in"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2.0562in" style:use-optimal-row-height="false" fo:keep-together="always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A6A6A6" fo:letter-spacing="0.0034in" style:letter-kerning="false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A6A6A6" fo:letter-spacing="0.0034in" style:letter-kerning="false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A6A6A6" fo:letter-spacing="0.0034in" style:letter-kerning="false"/>
    </style:style>
    <style:style style:name="P250" style:parent-style-name="內文" style:list-style-name="LFO7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Row251" style:family="table-row">
      <style:table-row-properties style:min-row-height="2.0569in" style:use-optimal-row-height="false" fo:keep-together="always"/>
    </style:style>
    <style:style style:name="TableCell2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A6A6A6" fo:letter-spacing="0.0034in" style:letter-kerning="false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A6A6A6" fo:letter-spacing="0.0034in" style:letter-kerning="false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A6A6A6" fo:letter-spacing="0.0034in" style:letter-kerning="false"/>
    </style:style>
    <style:style style:name="P256" style:parent-style-name="內文" style:list-style-name="LFO7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P263" style:parent-style-name="內文" style:master-page-name="MP1" style:family="paragraph">
      <style:paragraph-properties fo:break-before="page" fo:line-height="0.2777in"/>
      <style:text-properties style:font-name="標楷體" style:font-name-asian="標楷體"/>
    </style:style>
    <style:style style:name="TableColumn265" style:family="table-column">
      <style:table-column-properties style:column-width="3.3979in"/>
    </style:style>
    <style:style style:name="TableColumn266" style:family="table-column">
      <style:table-column-properties style:column-width="1.1166in"/>
    </style:style>
    <style:style style:name="TableColumn267" style:family="table-column">
      <style:table-column-properties style:column-width="2.1986in"/>
    </style:style>
    <style:style style:name="Table264" style:family="table">
      <style:table-properties style:width="6.7131in" fo:margin-left="0in" table:align="left"/>
    </style:style>
    <style:style style:name="TableRow268" style:family="table-row">
      <style:table-row-properties style:min-row-height="0.4125in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ableRow276" style:family="table-row">
      <style:table-row-properties style:min-row-height="0.4125in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78" style:family="table-row">
      <style:table-row-properties style:min-row-height="0.4125in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0" style:family="table-row">
      <style:table-row-properties style:min-row-height="0.4125in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2" style:family="table-row">
      <style:table-row-properties style:min-row-height="0.4125in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4" style:family="table-row">
      <style:table-row-properties style:min-row-height="0.412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6" style:family="table-row">
      <style:table-row-properties style:min-row-height="0.4125in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88" style:family="table-row">
      <style:table-row-properties style:min-row-height="0.4125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0" style:family="table-row">
      <style:table-row-properties style:min-row-height="0.4125in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2" style:family="table-row">
      <style:table-row-properties style:min-row-height="0.4125in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4" style:family="table-row">
      <style:table-row-properties style:min-row-height="0.4125in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6" style:family="table-row">
      <style:table-row-properties style:min-row-height="0.4125in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98" style:family="table-row">
      <style:table-row-properties style:min-row-height="0.4125in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0" style:family="table-row">
      <style:table-row-properties style:min-row-height="0.4125in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2" style:family="table-row">
      <style:table-row-properties style:min-row-height="0.4125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4" style:family="table-row">
      <style:table-row-properties style:min-row-height="0.4125in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6" style:family="table-row">
      <style:table-row-properties style:min-row-height="0.4125in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8" style:family="table-row">
      <style:table-row-properties style:min-row-height="0.4125in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10" style:family="table-row">
      <style:table-row-properties style:min-row-height="0.4125in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12" style:family="table-row">
      <style:table-row-properties style:min-row-height="0.4125in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14" style:family="table-row">
      <style:table-row-properties style:min-row-height="0.55in" fo:keep-together="always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style:line-height-at-least="0in" fo:margin-left="0.3368in" fo:margin-right="0.293in" fo:text-indent="-0.336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<text:span text:style-name="T2">法務部矯正署</text:span><text:span text:style-name="T3">屏東</text:span><text:span text:style-name="T4">監獄</text:span><text:span text:style-name="T5">師（三）級</text:span><text:span text:style-name="T6">臨床心</text:span><text:span text:style-name="T7">理師甄</text:span><text:span text:style-name="T8">選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國民身分證統一編號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<text:span text:style-name="T37">請貼</text:span><text:span text:style-name="T38">1</text:span><text:span text:style-name="T39">吋照片乙張</text:span></text:p>
          </table:table-cell>
        </table:table-row>
        <table:table-row table:style-name="TableRow40"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3">
            <text:p text:style-name="P44"><text:s text:c="2"/>□男 <text:s text:c="2"/>□女</text:p>
          </table:table-cell>
          <table:covered-table-cell/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8">
            <text:p text:style-name="P48"><text:span text:style-name="T49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現職機關名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6">
            <text:p text:style-name="P57"><text:span text:style-name="T58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□是□否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<text:span text:style-name="T66">現敘職等俸級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<text:span text:style-name="T71">職稱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<text:s/>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兵役</text:p>
          </table:table-cell>
          <table:covered-table-cell/>
          <table:table-cell table:style-name="TableCell79" table:number-columns-spanned="3">
            <text:p text:style-name="P80">□免役 □已服役</text:p>
          </table:table-cell>
          <table:covered-table-cell/>
          <table:covered-table-cell/>
          <table:table-cell table:style-name="TableCell81" table:number-columns-spanned="3">
            <text:p text:style-name="P82">退伍日期</text:p>
          </table:table-cell>
          <table:covered-table-cell/>
          <table:covered-table-cell/>
          <table:table-cell table:style-name="TableCell83" table:number-columns-spanned="6">
            <text:p text:style-name="P84"><text:span text:style-name="T85"><text:s text:c="6"/>年　 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 table:number-rows-spanned="2">
            <text:p text:style-name="P89">通訊</text:p>
            <text:p text:style-name="P90">方式</text:p>
          </table:table-cell>
          <table:covered-table-cell/>
          <table:table-cell table:style-name="TableCell91" table:number-columns-spanned="2">
            <text:p text:style-name="P92">聯絡地址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行動電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>畢業學校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8">
            <text:p text:style-name="P115"><text:span text:style-name="T116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考試或檢覈證書</text:span>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<text:span text:style-name="T123"><text:s text:c="10"/>字第 <text:s text:c="12"/>號 <text:s/>生效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心理師證書</text:p>
          </table:table-cell>
          <table:covered-table-cell/>
          <table:covered-table-cell/>
          <table:covered-table-cell/>
          <table:table-cell table:style-name="TableCell127" table:number-columns-spanned="11">
            <text:p text:style-name="P128"><text:s text:c="9"/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經</text:p>
            <text:p text:style-name="P132">歷</text:p>
          </table: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4">
            <text:p text:style-name="P13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4">
            <text:p text:style-name="P142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4">
            <text:p text:style-name="P146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4">
            <text:p text:style-name="P15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>※請繳齊各項證件，確認並勾選您繳交的證件完整性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浮貼國民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 table:number-rows-spanned="3">
            <text:list text:style-name="LFO40" text:continue-numbering="true">
              <text:list-item>
                <text:p text:style-name="P159"><text:span text:style-name="T160"></text:span><text:span text:style-name="T161">報名表</text:span><text:span text:style-name="T162">(浮貼身分證正反面影本)</text:span><text:span text:style-name="T163">。</text:span></text:p>
              </text:list-item>
              <text:list-item>
                <text:p text:style-name="P164"><text:span text:style-name="T165"></text:span><text:span text:style-name="T166">親筆書寫自傳</text:span><text:span text:style-name="T167">(</text:span><text:span text:style-name="T168">1000字內，</text:span><text:span text:style-name="T169">請勿以電腦繕打</text:span><text:span text:style-name="T170">)</text:span><text:span text:style-name="T171">。</text:span></text:p>
              </text:list-item>
              <text:list-item>
                <text:p text:style-name="P172"><text:span text:style-name="T173"></text:span><text:span text:style-name="T174">切結書</text:span><text:span text:style-name="T175">。</text:span></text:p>
              </text:list-item>
              <text:list-item>
                <text:p text:style-name="P176"><text:span text:style-name="T177"></text:span><text:span text:style-name="T178">公務人員履歷表</text:span><text:span text:style-name="T179">。</text:span></text:p>
              </text:list-item>
              <text:list-item>
                <text:p text:style-name="P180"><text:span text:style-name="T181"></text:span><text:span text:style-name="T182">最高</text:span><text:span text:style-name="T183">學歷證件影本</text:span><text:span text:style-name="T184">。</text:span></text:p>
              </text:list-item>
              <text:list-item>
                <text:p text:style-name="P185"><text:span text:style-name="T186"></text:span><text:span text:style-name="T187">考試及格證書影本</text:span><text:span text:style-name="T188">。</text:span></text:p>
              </text:list-item>
              <text:list-item>
                <text:p text:style-name="P189"><text:span text:style-name="T190"></text:span><text:span text:style-name="T191">臨床心理</text:span><text:span text:style-name="T192">師證書影本。</text:span></text:p>
              </text:list-item>
              <text:list-item>
                <text:p text:style-name="P193"><text:span text:style-name="T194"></text:span><text:span text:style-name="T195">臨床心理</text:span><text:span text:style-name="T196">師</text:span><text:span text:style-name="T197">執業執照</text:span><text:span text:style-name="T198">。</text:span></text:p>
              </text:list-item>
              <text:list-item>
                <text:p text:style-name="P199"><text:span text:style-name="T200"></text:span><text:span text:style-name="T201">衛生福利部繼續教育積分證明</text:span><text:span text:style-name="T202">。</text:span></text:p>
              </text:list-item>
              <text:list-item>
                <text:p text:style-name="P203"><text:span text:style-name="T204"></text:span><text:span text:style-name="T205">兵役證明影本(男性檢附)。</text:span></text:p>
              </text:list-item>
              <text:list-item>
                <text:p text:style-name="P206"><text:span text:style-name="T207">現任或曾任</text:span><text:span text:style-name="T208">公務人員</text:span><text:span text:style-name="T209">須</text:span><text:span text:style-name="T210">檢附：</text:span></text:p>
              </text:list-item>
            </text:list>
            <text:list text:style-name="LFO41" text:continue-numbering="true">
              <text:list-item>
                <text:p text:style-name="P211"><text:span text:style-name="T212"></text:span><text:span text:style-name="T213">最近一筆之銓敘審定函影本</text:span><text:span text:style-name="T214">。</text:span></text:p>
              </text:list-item>
              <text:list-item>
                <text:p text:style-name="P215"><text:span text:style-name="T216"></text:span><text:span text:style-name="T217">10</text:span><text:span text:style-name="T218">9</text:span><text:span text:style-name="T219">年至</text:span><text:span text:style-name="T220">1</text:span><text:span text:style-name="T221">13</text:span><text:span text:style-name="T222">年考績（成）通知書影本。</text:span></text:p>
              </text:list-item>
              <text:list-item>
                <text:p text:style-name="P223"><text:span text:style-name="T224"></text:span><text:span text:style-name="T225">獎懲令影本</text:span><text:span text:style-name="T226">。</text:span></text:p>
              </text:list-item>
            </text:list>
            <text:list text:style-name="LFO40" text:continue-numbering="true">
              <text:list-item>
                <text:p text:style-name="P227"><text:span text:style-name="T228"></text:span><text:span text:style-name="T229">其他具體優良事蹟或</text:span><text:span text:style-name="T230">相關</text:span><text:span text:style-name="T231">證明文件</text:span><text:span text:style-name="T232">影本</text:span><text:span text:style-name="T233">(無則免附)。</text:span></text:p>
              </text:list-item>
            </text:list>
            <text:p text:style-name="P234"><text:span text:style-name="T235">本人同意法務部矯正署</text:span><text:span text:style-name="T236">屏東</text:span><text:span text:style-name="T237">監獄</text:span><text:span text:style-name="T238">為辦理本次甄選</text:span><text:span text:style-name="T239">，得依個人資料保護法等相關規定，</text:span><text:span text:style-name="T240">蒐集、處理及利用</text:span><text:span text:style-name="T241">本人之個人資料</text:span><text:span text:style-name="T242">，絕無異議。</text:span></text:p>
            <text:p text:style-name="P243"><text:span text:style-name="T244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（正面）</text:p>
            <text:p text:style-name="P248">影印本需清晰</text:p>
            <text:p text:style-name="P249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7" text:continue-numbering="true">
              <text:list-item>
                <text:p text:style-name="P25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（背面）</text:p>
            <text:p text:style-name="P254">影印本需清晰</text:p>
            <text:p text:style-name="P255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7" text:continue-numbering="true">
              <text:list-item>
                <text:p text:style-name="P25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"/><text:span text:style-name="T257">審查結果：□合格</text:span><text:span text:style-name="T258"><text:s/></text:span><text:span text:style-name="T259">□不合格</text:span><text:span text:style-name="T260">(本欄位係供本</text:span><text:span text:style-name="T261">監</text:span><text:span text:style-name="T262">工作人員查填用、請勿填寫)：</text:span></text:p>
      <text:soft-page-break/>
      <text:p text:style-name="P263">附件1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pan text:style-name="T271"><text:s text:c="11"/></text:span><text:span text:style-name="T272">自</text:span><text:span text:style-name="T273"><text:s text:c="8"/></text:span><text:span text:style-name="T274">傳</text:span><text:span text:style-name="T275">(請勿以電腦繕打)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內文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內文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內文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內文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內文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內文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內文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內文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內文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內文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內文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內文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內文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內文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內文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內文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內文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中華民國<text:s/>年<text:s text:c="2"/>月 <text:s text:c="2"/>日</text:p>
          </table:table-cell>
          <table:table-cell table:style-name="TableCell317">
            <text:p text:style-name="P318">填表人</text:p>
            <text:p text:style-name="P319">簽章</text:p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註：</text:span><text:span text:style-name="T324">本自傳請親筆</text:span><text:span text:style-name="T325">書</text:span><text:span text:style-name="T326">寫</text:span><text:span text:style-name="T327">。</text:span><text:span text:style-name="T328">（依</text:span><text:span text:style-name="T329">法務部所屬機關醫事人員甄選作業要點</text:span><text:span text:style-name="T33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BodyText2" style:display-name="Body Text 2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華康中楷體" style:font-name-asian="華康中楷體"/>
    </style:style>
    <style:style style:name="WW_CharLFO15LVL1" style:family="text">
      <style:text-properties style:font-name-asian="標楷體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062in" text:min-label-width="0.3958in" text:list-level-position-and-space-mode="label-alignment">
          <style:list-level-label-alignment text:label-followed-by="listtab" fo:margin-left="0.802in" fo:text-indent="-0.3958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1604in" text:min-label-width="0.5in" text:list-level-position-and-space-mode="label-alignment">
          <style:list-level-label-alignment text:label-followed-by="listtab" fo:margin-left="0.6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2%" draw:contrast="6%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draw:frame draw:z-index="251657728" draw:style-name="a0" draw:name="圖片 1" text:anchor-type="paragraph" svg:x="2.5in" svg:y="-0.18264in" svg:width="1.125in" svg:height="1.26806in" style:rel-width="scale" style:rel-height="scale"><draw:image xlink:href="media/image1.png" xlink:type="simple" xlink:show="embed" xlink:actuate="onLoad"/><svg:title/><svg:desc>image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user</meta:initial-creator>
    <dc:creator>人事室-科員</dc:creator>
    <meta:creation-date>2025-05-02T06:59:00Z</meta:creation-date>
    <dc:date>2025-05-02T06:59:00Z</dc:date>
    <meta:print-date>2015-12-16T02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