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1.5541in" style:use-optimal-column-width="false"/>
    </style:style>
    <style:style style:name="TableColumn5" style:family="table-column">
      <style:table-column-properties style:column-width="0.593in" style:use-optimal-column-width="false"/>
    </style:style>
    <style:style style:name="TableColumn6" style:family="table-column">
      <style:table-column-properties style:column-width="0.077in" style:use-optimal-column-width="false"/>
    </style:style>
    <style:style style:name="TableColumn7" style:family="table-column">
      <style:table-column-properties style:column-width="0.2138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Column11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6.6847in" fo:margin-left="-0.0416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1.0736in" style:use-optimal-row-height="false"/>
    </style:style>
    <style:style style:name="TableCell2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7479in" style:use-optimal-row-height="false"/>
    </style:style>
    <style:style style:name="TableCell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34" style:parent-style-name="本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6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84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07" style:parent-style-name="本文" style:family="paragraph">
      <style:text-properties style:font-name="標楷體" style:font-name-asian="標楷體"/>
    </style:style>
    <style:style style:name="TableRow108" style:family="table-row">
      <style:table-row-properties style:min-row-height="1.509in" style:use-optimal-row-height="false"/>
    </style:style>
    <style:style style:name="TableCell10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justify" fo:margin-left="0.2229in" fo:text-indent="-0.2229in">
        <style:tab-stops>
          <style:tab-stop style:type="left" style:position="-0.2229in"/>
        </style:tab-stops>
      </style:paragraph-properties>
      <style:text-properties style:font-name="標楷體" style:font-name-asian="標楷體" fo:font-weight="bold" style:font-weight-asian="bold"/>
    </style:style>
    <style:style style:name="P114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15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16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17" style:parent-style-name="清單段落" style:list-style-name="LFO1" style:family="paragraph">
      <style:paragraph-properties fo:text-align="justify" fo:margin-left="0.2229in" fo:text-indent="-0.2229in">
        <style:tab-stops>
          <style:tab-stop style:type="left" style:position="-0.2229in"/>
        </style:tab-stops>
      </style:paragraph-properties>
      <style:text-properties style:font-name="標楷體" style:font-name-asian="標楷體" fo:font-weight="bold" style:font-weight-asian="bold"/>
    </style:style>
    <style:style style:name="P118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19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20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1.6534in" style:use-optimal-row-height="false"/>
    </style:style>
    <style:style style:name="TableCell12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0" style:parent-style-name="清單段落" style:list-style-name="LFO2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31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清單段落" style:list-style-name="LFO2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34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清單段落" style:list-style-name="LFO2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37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2.8479in" style:use-optimal-row-height="false"/>
    </style:style>
    <style:style style:name="TableCell1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47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8" style:parent-style-name="清單段落" style:list-style-name="LFO3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4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0" style:parent-style-name="清單段落" style:list-style-name="LFO3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51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/>
    </style:style>
    <style:style style:name="P152" style:parent-style-name="清單段落" style:list-style-name="LFO3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清單段落" style:list-style-name="LFO4" style:family="paragraph">
      <style:paragraph-properties fo:text-align="justify" fo:text-indent="0in"/>
      <style:text-properties style:font-name="標楷體" style:font-name-asian="標楷體"/>
    </style:style>
    <style:style style:name="P155" style:parent-style-name="本文" style:family="paragraph">
      <style:paragraph-properties fo:text-align="justify"/>
      <style:text-properties style:font-name="標楷體" style:font-name-asian="標楷體"/>
    </style:style>
    <style:style style:name="P156" style:parent-style-name="清單段落" style:list-style-name="LFO4" style:family="paragraph">
      <style:paragraph-properties fo:text-align="justify" fo:text-indent="0in"/>
      <style:text-properties style:font-name="標楷體" style:font-name-asian="標楷體"/>
    </style:style>
    <style:style style:name="P157" style:parent-style-name="本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text-align="end"/>
      <style:text-properties style:font-name="標楷體" style:font-name-asian="標楷體"/>
    </style:style>
    <style:style style:name="TableRow159" style:family="table-row">
      <style:table-row-properties style:min-row-height="2.8479in" style:use-optimal-row-height="false"/>
    </style:style>
    <style:style style:name="TableCell160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64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65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66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67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68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  <style:text-properties style:font-name="標楷體" style:font-name-asian="標楷體" fo:font-weight="bold" style:font-weight-asian="bold"/>
    </style:style>
    <style:style style:name="P16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0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1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2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3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4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5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6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7" style:parent-style-name="本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實習期間</text:p>
          </table:table-cell>
          <table:covered-table-cell/>
          <table:table-cell table:style-name="TableCell27" table:number-columns-spanned="8">
            <text:p text:style-name="P28">□暑期實習（預計自___年___月___日起至___年___月___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實習時數</text:p>
          </table:table-cell>
          <table:covered-table-cell/>
          <table:table-cell table:style-name="TableCell32" table:number-columns-spanned="8">
            <text:p text:style-name="P33">□每週___日，每日___小時，總實習時數至少_______小時</text:p>
            <text:p text:style-name="P34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8">
            <text:p text:style-name="P37">基</text:p>
            <text:p text:style-name="P38">本</text:p>
            <text:p text:style-name="P39">資</text:p>
            <text:p text:style-name="P40">料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rows-spanned="6">
            <text:p text:style-name="P50">2吋彩色半身照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電子郵件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rows-spanned="2">
            <text:p text:style-name="P63">就讀學校</text:p>
            <text:p text:style-name="P64">及系別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級別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內文"/>
          </table:covered-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2" table:number-columns-spanned="2">
            <text:p text:style-name="P73">學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學校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緊急</text:p>
            <text:p text:style-name="P84">聯絡人</text:p>
          </table:table-cell>
          <table:table-cell table:style-name="TableCell85">
            <text:p text:style-name="P86"/>
          </table:table-cell>
          <table:table-cell table:style-name="TableCell87">
            <text:p text:style-name="P88">關係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督導教師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經</text:p>
            <text:p text:style-name="P111">歷</text:p>
          </table:table-cell>
          <table:table-cell table:style-name="TableCell112" table:number-columns-spanned="9">
            <text:list text:style-name="LFO1" text:continue-numbering="true">
              <text:list-item>
                <text:p text:style-name="P113">志工經驗</text:p>
              </text:list-item>
            </text:list>
            <text:p text:style-name="P114">(若無可不填)</text:p>
            <text:p text:style-name="P115"/>
            <text:p text:style-name="P116"/>
            <text:list text:style-name="LFO1" text:continue-numbering="true">
              <text:list-item>
                <text:p text:style-name="P117">工作經歷</text:p>
              </text:list-item>
            </text:list>
            <text:p text:style-name="P118">(若無可不填)</text:p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課</text:p>
            <text:p text:style-name="P124">程</text:p>
            <text:p text:style-name="P125">修</text:p>
            <text:p text:style-name="P126">業</text:p>
            <text:p text:style-name="P127">狀</text:p>
            <text:p text:style-name="P128">況</text:p>
          </table:table-cell>
          <table:table-cell table:style-name="TableCell129" table:number-columns-spanned="9">
            <text:list text:style-name="LFO2" text:continue-numbering="true">
              <text:list-item>
                <text:p text:style-name="P130">已修畢之相關專業課程</text:p>
              </text:list-item>
            </text:list>
            <text:p text:style-name="P131"/>
            <text:p text:style-name="P132"/>
            <text:list text:style-name="LFO2" text:continue-numbering="true">
              <text:list-item>
                <text:p text:style-name="P133">現階段修習相關課程</text:p>
              </text:list-item>
            </text:list>
            <text:p text:style-name="P134"/>
            <text:p text:style-name="P135"/>
            <text:list text:style-name="LFO2" text:continue-numbering="true">
              <text:list-item>
                <text:p text:style-name="P136">未來計畫修習相關課程</text:p>
              </text:list-item>
            </text:list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實</text:p>
            <text:p text:style-name="P142">習</text:p>
            <text:p text:style-name="P143">計</text:p>
            <text:p text:style-name="P144">畫</text:p>
          </table:table-cell>
          <table:table-cell table:style-name="TableCell145" table:number-columns-spanned="9">
            <text:list text:style-name="LFO3" text:continue-numbering="true">
              <text:list-item>
                <text:p text:style-name="P146">實習動機</text:p>
              </text:list-item>
            </text:list>
            <text:p text:style-name="P147"/>
            <text:list text:style-name="LFO3" text:continue-numbering="true">
              <text:list-item>
                <text:p text:style-name="P148">實習目標</text:p>
              </text:list-item>
            </text:list>
            <text:p text:style-name="P149"/>
            <text:list text:style-name="LFO3" text:continue-numbering="true">
              <text:list-item>
                <text:p text:style-name="P150">實習內容</text:p>
              </text:list-item>
            </text:list>
            <text:p text:style-name="P151"/>
            <text:list text:style-name="LFO3" text:continue-numbering="true">
              <text:list-item>
                <text:p text:style-name="P152"><text:span text:style-name="T153">實習期待</text:span></text:p>
              </text:list-item>
            </text:list>
            <text:list text:style-name="LFO4" text:continue-numbering="true">
              <text:list-item>
                <text:p text:style-name="P154">對自己的期許</text:p>
              </text:list-item>
            </text:list>
            <text:p text:style-name="P155"/>
            <text:list text:style-name="LFO4" text:continue-numbering="true">
              <text:list-item>
                <text:p text:style-name="P156">對機關的期許</text:p>
              </text:list-item>
            </text:list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自</text:p>
            <text:p text:style-name="P162">傳</text:p>
          </table:table-cell>
          <table:table-cell table:style-name="TableCell163" table:number-columns-spanned="9">
            <text:list text:style-name="LFO5" text:continue-numbering="true">
              <text:list-item>
                <text:p text:style-name="P164">家庭背景</text:p>
              </text:list-item>
              <text:list-item>
                <text:p text:style-name="P165">求學過程</text:p>
              </text:list-item>
              <text:list-item>
                <text:p text:style-name="P166">個人特質</text:p>
              </text:list-item>
              <text:list-item>
                <text:p text:style-name="P167">興趣與專長</text:p>
              </text:list-item>
              <text:list-item>
                <text:p text:style-name="P168">未來生涯規劃</text:p>
              </text:list-item>
            </text:list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<text:span text:style-name="T178">(如不敷使用，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88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text:span text:style-name="T16">大學院校在學學生赴矯正機關</text:span><text:span text:style-name="T17">見(</text:span><text:span text:style-name="T18">實</text:span><text:span text:style-name="T19">)</text:span><text:span text:style-name="T20">習申請表</text:span><draw:frame draw:z-index="3" draw:id="id0" draw:style-name="a0" draw:name="文字方塊 1" text:anchor-type="paragraph" svg:x="6.49444in" svg:y="-0.40764in" svg:width="0.82778in" svg:height="0.36111in" style:rel-width="scale" style:rel-height="scale"><draw:text-box><text:p text:style-name="P21">附件2</text:p></draw:text-box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屏東監獄統計室</dc:creator>
    <meta:creation-date>2023-12-13T11:44:00Z</meta:creation-date>
    <dc:date>2023-12-13T11:44:00Z</dc: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66" meta:character-count="445" meta:row-count="3" meta:non-whitespace-character-count="380"/>
  </office:meta>
</office:document-meta>
</file>