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4972in" fo:margin-left="-0.4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矯正署屏東監獄</text:p>
            <text:p text:style-name="P9"><text:span text:style-name="T10">律師、辯護人接見預約申請單</text:span><text:s/><text:s text:c="2"/><text:s text:c="2"/><text:span text:style-name="T11">年 <text:s/>月 <text:s/>日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收容<text:s/>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收容人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案<text:s text:c="7"/>由</text:p>
          </table:table-cell>
          <table:table-cell table:style-name="TableCell24">
            <text:p text:style-name="P25"/>
          </table:table-cell>
          <table:table-cell table:style-name="TableCell26">
            <text:p text:style-name="P27">有無禁見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律<text:s/>師<text:s/>姓<text:s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律師證編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委<text:s text:c="3"/>任<text:s text:c="2"/>狀</text:p>
            <text:p text:style-name="P42">受<text:s/>理<text:s/>單<text:s/>位</text:p>
          </table:table-cell>
          <table:table-cell table:style-name="TableCell43">
            <text:p text:style-name="P44"/>
          </table:table-cell>
          <table:table-cell table:style-name="TableCell45">
            <text:p text:style-name="P46">預約接見<text:s text:c="2"/>日期(時間)</text:p>
          </table:table-cell>
          <table:table-cell table:style-name="TableCell47">
            <text:p text:style-name="P48"><text:s text:c="5"/>月<text:s text:c="2"/>日<text:s text:c="2"/>時<text:s text:c="2"/>分</text:p>
          </table:table-cell>
        </table:table-row>
        <table:table-row table:style-name="TableRow49">
          <table:table-cell table:style-name="TableCell50">
            <text:p text:style-name="P51">審核證件</text:p>
            <text:p text:style-name="內文"><text:span text:style-name="T52">(請打</text:span><text:span text:style-name="T53"></text:span><text:span text:style-name="T54">)</text:span></text:p>
          </table:table-cell>
          <table:table-cell table:style-name="TableCell55" table:number-columns-spanned="3">
            <text:list text:style-name="LFO1" text:continue-numbering="true">
              <text:list-item>
                <text:p text:style-name="P56">□收狀條</text:p>
              </text:list-item>
              <text:list-item>
                <text:p text:style-name="P57">□委任狀</text:p>
              </text:list-item>
              <text:list-item>
                <text:p text:style-name="P58">□開庭通知</text:p>
              </text:list-item>
              <text:list-item>
                <text:p text:style-name="P59">□其他 ( <text:s text:c="12"/>)</text:p>
              </text:list-item>
              <text:list-item>
                <text:p text:style-name="P60">律師連絡電話：</text:p>
              </text:list-item>
            </text:list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3">
            <text:p text:style-name="P65">※律師接見時間：星期一至星期五(例假日除外)</text:p>
            <text:p text:style-name="P66"><text:s text:c="2"/>上午08：30起至11：00止</text:p>
            <text:p text:style-name="P67"><text:s text:c="2"/>下午13 :30起至16:00止</text:p>
            <text:p text:style-name="P68">※預約接見時間，周一至周五08：30至17：00接受登記。</text:p>
            <text:p text:style-name="P69"><text:s text:c="2"/>預約專線：08-7785438分機220(總務科名籍股)</text:p>
            <text:p text:style-name="P70"><text:s text:c="6"/>傳真：08-7799466(傳真後請電話確認)</text:p>
            <text:p text:style-name="P71">※本監地址：屏東縣竹田鄉永豐村7鄰義永路12號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科-營繕工程</meta:initial-creator>
    <dc:creator>屏東監獄統計室</dc:creator>
    <meta:creation-date>2022-12-29T07:48:00Z</meta:creation-date>
    <dc:date>2022-12-29T07:48:00Z</dc:date>
    <meta:print-date>2022-12-29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