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965in"/>
    </style:style>
    <style:style style:name="TableColumn7" style:family="table-column">
      <style:table-column-properties style:column-width="1.7583in"/>
    </style:style>
    <style:style style:name="TableColumn8" style:family="table-column">
      <style:table-column-properties style:column-width="0.0416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3972in"/>
    </style:style>
    <style:style style:name="TableColumn11" style:family="table-column">
      <style:table-column-properties style:column-width="0.2569in"/>
    </style:style>
    <style:style style:name="TableColumn12" style:family="table-column">
      <style:table-column-properties style:column-width="0.0409in"/>
    </style:style>
    <style:style style:name="TableColumn13" style:family="table-column">
      <style:table-column-properties style:column-width="1.1916in"/>
    </style:style>
    <style:style style:name="TableColumn14" style:family="table-column">
      <style:table-column-properties style:column-width="0.2979in"/>
    </style:style>
    <style:style style:name="TableColumn15" style:family="table-column">
      <style:table-column-properties style:column-width="1.6416in"/>
    </style:style>
    <style:style style:name="Table5" style:family="table">
      <style:table-properties style:width="7.0215in" fo:margin-left="-0.0298in" table:align="left"/>
    </style:style>
    <style:style style:name="TableRow16" style:family="table-row">
      <style:table-row-properties style:min-row-height="0.4888in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1" style:parent-style-name="內文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42" style:family="table-row">
      <style:table-row-properties style:min-row-height="0.4388in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-0.0138in"/>
    </style:style>
    <style:style style:name="T46" style:parent-style-name="預設段落字型" style:family="text">
      <style:text-properties style:font-name-asian="Times New Roman" fo:letter-spacing="-0.0138in"/>
    </style:style>
    <style:style style:name="T47" style:parent-style-name="預設段落字型" style:family="text">
      <style:text-properties style:font-name-asian="標楷體" fo:letter-spacing="-0.0138in"/>
    </style:style>
    <style:style style:name="T48" style:parent-style-name="預設段落字型" style:family="text">
      <style:text-properties style:font-name-asian="Times New Roman" fo:letter-spacing="-0.0138in"/>
    </style:style>
    <style:style style:name="T49" style:parent-style-name="預設段落字型" style:family="text">
      <style:text-properties style:font-name-asian="標楷體" fo:letter-spacing="-0.0138in"/>
    </style:style>
    <style:style style:name="P50" style:parent-style-name="內文" style:family="paragraph">
      <style:paragraph-properties fo:text-align="center"/>
      <style:text-properties style:font-name-asian="標楷體" fo:letter-spacing="-0.0138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3791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Times New Roman" fo:letter-spacing="-0.0138in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Times New Roman" fo:letter-spacing="-0.0138in"/>
    </style:style>
    <style:style style:name="T64" style:parent-style-name="預設段落字型" style:family="text">
      <style:text-properties style:font-name-asian="標楷體" fo:letter-spacing="-0.013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Row67" style:family="table-row">
      <style:table-row-properties style:min-row-height="0.5305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P72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4166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Times New Roman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ableRow101" style:family="table-row">
      <style:table-row-properties style:min-row-height="0.4166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margin-left="0.01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margin-left="0.01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451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Times New Roma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409in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7152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Times New Roman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3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2.0312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Sylfaen" style:font-name-asian="標楷體" style:font-name-complex="標楷體"/>
    </style:style>
    <style:style style:name="T175" style:parent-style-name="預設段落字型" style:family="text">
      <style:text-properties style:font-name="Sylfaen" style:font-name-asian="Sylfaen" style:font-name-complex="Sylfaen"/>
    </style:style>
    <style:style style:name="T176" style:parent-style-name="預設段落字型" style:family="text">
      <style:text-properties style:font-name="Sylfaen" style:font-name-asian="標楷體" style:font-name-complex="標楷體"/>
    </style:style>
    <style:style style:name="T177" style:parent-style-name="預設段落字型" style:family="text">
      <style:text-properties style:font-name="Sylfaen" style:font-name-asian="Sylfaen" style:font-name-complex="Sylfaen"/>
    </style:style>
    <style:style style:name="T178" style:parent-style-name="預設段落字型" style:family="text">
      <style:text-properties style:font-name="Sylfaen" style:font-name-asian="標楷體" style:font-name-complex="標楷體"/>
    </style:style>
    <style:style style:name="T179" style:parent-style-name="預設段落字型" style:family="text">
      <style:text-properties style:font-name="Sylfaen" style:font-name-asian="Sylfaen" style:font-name-complex="Sylfaen"/>
    </style:style>
    <style:style style:name="T180" style:parent-style-name="預設段落字型" style:family="text">
      <style:text-properties style:font-name="Sylfaen" style:font-name-asian="標楷體" style:font-name-complex="標楷體"/>
    </style:style>
    <style:style style:name="T181" style:parent-style-name="預設段落字型" style:family="text">
      <style:text-properties style:font-name="Sylfaen" style:font-name-asian="Sylfaen" style:font-name-complex="Sylfaen"/>
    </style:style>
    <style:style style:name="T182" style:parent-style-name="預設段落字型" style:family="text">
      <style:text-properties style:font-name="Sylfaen" style:font-name-asian="標楷體" style:font-name-complex="標楷體"/>
    </style:style>
    <style:style style:name="T183" style:parent-style-name="預設段落字型" style:family="text">
      <style:text-properties style:font-name="Sylfaen" style:font-name-asian="Sylfaen" style:font-name-complex="Sylfaen"/>
    </style:style>
    <style:style style:name="T184" style:parent-style-name="預設段落字型" style:family="text">
      <style:text-properties style:font-name="Sylfaen" style:font-name-asian="標楷體" style:font-name-complex="標楷體"/>
    </style:style>
    <style:style style:name="T185" style:parent-style-name="預設段落字型" style:family="text">
      <style:text-properties style:font-name="Sylfaen" style:font-name-asian="Sylfaen" style:font-name-complex="Sylfaen"/>
    </style:style>
    <style:style style:name="T186" style:parent-style-name="預設段落字型" style:family="text">
      <style:text-properties style:font-name="Sylfaen" style:font-name-asian="標楷體" style:font-name-complex="標楷體"/>
    </style:style>
    <style:style style:name="P187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Sylfaen" style:font-name-asian="標楷體" style:font-name-complex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Sylfaen" style:font-name-asian="標楷體" style:font-name-complex="標楷體"/>
    </style:style>
    <style:style style:name="T192" style:parent-style-name="預設段落字型" style:family="text">
      <style:text-properties style:font-name="Sylfaen" style:font-name-asian="Sylfaen" style:font-name-complex="Sylfaen"/>
    </style:style>
    <style:style style:name="T193" style:parent-style-name="預設段落字型" style:family="text">
      <style:text-properties style:font-name="Sylfaen" style:font-name-asian="標楷體" style:font-name-complex="標楷體"/>
    </style:style>
    <style:style style:name="T194" style:parent-style-name="預設段落字型" style:family="text">
      <style:text-properties style:font-name="Sylfaen" style:font-name-asian="Sylfaen" style:font-name-complex="Sylfaen"/>
    </style:style>
    <style:style style:name="T195" style:parent-style-name="預設段落字型" style:family="text">
      <style:text-properties style:font-name="Sylfaen" style:font-name-asian="標楷體" style:font-name-complex="標楷體"/>
    </style:style>
    <style:style style:name="T196" style:parent-style-name="預設段落字型" style:family="text">
      <style:text-properties style:font-name="Sylfaen" style:font-name-asian="Sylfaen" style:font-name-complex="Sylfaen"/>
    </style:style>
    <style:style style:name="T197" style:parent-style-name="預設段落字型" style:family="text">
      <style:text-properties style:font-name="Sylfaen" style:font-name-asian="標楷體" style:font-name-complex="標楷體"/>
    </style:style>
    <style:style style:name="T198" style:parent-style-name="預設段落字型" style:family="text">
      <style:text-properties style:font-name="Sylfaen" style:font-name-asian="Sylfaen" style:font-name-complex="Sylfaen"/>
    </style:style>
    <style:style style:name="T199" style:parent-style-name="預設段落字型" style:family="text">
      <style:text-properties style:font-name="Sylfaen" style:font-name-asian="標楷體" style:font-name-complex="標楷體"/>
    </style:style>
    <style:style style:name="T200" style:parent-style-name="預設段落字型" style:family="text">
      <style:text-properties style:font-name="Sylfaen" style:font-name-asian="Sylfaen" style:font-name-complex="Sylfaen"/>
    </style:style>
    <style:style style:name="T201" style:parent-style-name="預設段落字型" style:family="text">
      <style:text-properties style:font-name="Sylfaen" style:font-name-asian="標楷體" style:font-name-complex="標楷體"/>
    </style:style>
    <style:style style:name="T202" style:parent-style-name="預設段落字型" style:family="text">
      <style:text-properties style:font-name="Sylfaen" style:font-name-asian="Sylfaen" style:font-name-complex="Sylfaen"/>
    </style:style>
    <style:style style:name="T203" style:parent-style-name="預設段落字型" style:family="text">
      <style:text-properties style:font-name="Sylfaen" style:font-name-asian="標楷體" style:font-name-complex="標楷體"/>
    </style:style>
    <style:style style:name="P204" style:parent-style-name="內文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05" style:family="table-row">
      <style:table-row-properties style:min-row-height="2.7729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8" style:parent-style-name="內文" style:family="paragraph">
      <style:paragraph-properties fo:text-align="justify" fo:line-height="0.2638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09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0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1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2" style:parent-style-name="內文" style:family="paragraph">
      <style:paragraph-properties fo:text-align="justify" style:line-height-at-least="0.1527in" fo:margin-right="0.0784in"/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P213" style:parent-style-name="內文" style:family="paragraph">
      <style:paragraph-properties fo:text-align="justify" style:line-height-at-least="0.1527in" fo:margin-right="0.0784in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0pt" style:font-size-asian="10pt" style:font-size-complex="10pt"/>
    </style:style>
    <style:style style:name="P216" style:parent-style-name="內文" style:family="paragraph">
      <style:paragraph-properties fo:text-align="justify" fo:line-height="0.2638in" fo:margin-right="0.0784in"/>
    </style:style>
    <style:style style:name="T217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Sylfaen" style:font-name-asian="標楷體" style:font-name-complex="Sylfaen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2638in" fo:margin-right="0.078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Sylfaen" style:font-name-asian="Sylfaen" style:font-name-complex="Sylfaen"/>
    </style:style>
    <style:style style:name="T225" style:parent-style-name="預設段落字型" style:family="text">
      <style:text-properties style:font-name="Sylfaen" style:font-name-asian="標楷體" style:font-name-complex="Sylfaen"/>
    </style:style>
    <style:style style:name="T226" style:parent-style-name="預設段落字型" style:family="text">
      <style:text-properties style:font-name="Sylfaen" style:font-name-asian="Sylfaen" style:font-name-complex="Sylfaen"/>
    </style:style>
    <style:style style:name="T227" style:parent-style-name="預設段落字型" style:family="text">
      <style:text-properties style:font-name="新細明體" style:font-name-asian="新細明體" style:font-name-complex="Sylfaen"/>
    </style:style>
    <style:style style:name="T228" style:parent-style-name="預設段落字型" style:family="text">
      <style:text-properties style:font-name="Sylfaen" style:font-name-asian="Sylfaen" style:font-name-complex="Sylfaen"/>
    </style:style>
    <style:style style:name="T229" style:parent-style-name="預設段落字型" style:family="text">
      <style:text-properties style:font-name="新細明體" style:font-name-asian="新細明體" style:font-name-complex="Sylfaen"/>
    </style:style>
    <style:style style:name="T230" style:parent-style-name="預設段落字型" style:family="text">
      <style:text-properties style:font-name="Sylfaen" style:font-name-asian="Sylfaen" style:font-name-complex="Sylfaen"/>
    </style:style>
    <style:style style:name="T231" style:parent-style-name="預設段落字型" style:family="text">
      <style:text-properties style:font-name="Sylfaen" style:font-name-asian="標楷體" style:font-name-complex="Sylfaen"/>
    </style:style>
    <style:style style:name="T232" style:parent-style-name="預設段落字型" style:family="text">
      <style:text-properties style:font-name="Sylfaen" style:font-name-asian="Sylfaen" style:font-name-complex="Sylfaen"/>
    </style:style>
    <style:style style:name="T233" style:parent-style-name="預設段落字型" style:family="text">
      <style:text-properties style:font-name="新細明體" style:font-name-asian="新細明體" style:font-name-complex="Sylfaen"/>
    </style:style>
    <style:style style:name="T234" style:parent-style-name="預設段落字型" style:family="text">
      <style:text-properties style:font-name="Sylfaen" style:font-name-asian="標楷體" style:font-name-complex="Sylfaen"/>
    </style:style>
    <style:style style:name="T235" style:parent-style-name="預設段落字型" style:family="text">
      <style:text-properties style:font-name="Sylfaen" style:font-name-asian="Sylfaen" style:font-name-complex="Sylfaen"/>
    </style:style>
    <style:style style:name="T236" style:parent-style-name="預設段落字型" style:family="text">
      <style:text-properties style:font-name="新細明體" style:font-name-asian="新細明體" style:font-name-complex="Sylfaen"/>
    </style:style>
    <style:style style:name="T237" style:parent-style-name="預設段落字型" style:family="text">
      <style:text-properties style:font-name="Sylfaen" style:font-name-asian="標楷體" style:font-name-complex="Sylfae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638in"/>
      <style:text-properties style:font-name="Sylfaen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line-height="0.2638in" fo:margin-left="0.0784in">
        <style:tab-stops/>
      </style:paragraph-properties>
      <style:text-properties style:font-name="Sylfaen" style:font-name-asian="標楷體" style:font-name-complex="標楷體" fo:font-size="11pt" style:font-size-asian="11pt" style:font-size-complex="11pt"/>
    </style:style>
    <style:style style:name="P241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2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3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4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45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9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3" style:parent-style-name="內文" style:list-style-name="LFO1" style:family="paragraph">
      <style:paragraph-properties style:snap-to-layout-grid="false" style:vertical-align="baselin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7" style:family="table-row">
      <style:table-row-properties style:min-row-height="0.4395in" fo:keep-together="always"/>
    </style:style>
    <style:style style:name="TableCell2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Times New Roma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Times New Roman"/>
    </style:style>
    <style:style style:name="T269" style:parent-style-name="預設段落字型" style:family="text">
      <style:text-properties style:font-name-asian="標楷體"/>
    </style:style>
    <style:style style:name="TableColumn271" style:family="table-column">
      <style:table-column-properties style:column-width="3.4902in"/>
    </style:style>
    <style:style style:name="TableColumn272" style:family="table-column">
      <style:table-column-properties style:column-width="1.25in"/>
    </style:style>
    <style:style style:name="TableColumn273" style:family="table-column">
      <style:table-column-properties style:column-width="2.2201in"/>
    </style:style>
    <style:style style:name="Table270" style:family="table">
      <style:table-properties style:width="6.9604in" fo:margin-left="-0.0784in" table:align="lef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0" style:family="table-row">
      <style:table-row-properties style:min-row-height="0.47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5" style:family="table-row">
      <style:table-row-properties style:min-row-height="0.472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8" style:family="table-row">
      <style:table-row-properties style:min-row-height="0.94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法務部矯正署屏東監獄1</text:span><text:span text:style-name="T3">11</text:span><text:span text:style-name="T4">年第1次約僱人員(管理員職務代理人)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3"/></text:span><text:span text:style-name="T21">名</text:span></text:p>
          </table:table-cell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出</text:span><text:span text:style-name="T27"><text:s text:c="2"/></text:span><text:span text:style-name="T28">生</text:span></text:p>
            <text:p text:style-name="P29">年月日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<text:s/>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    </table:table-cell>
          <table:covered-table-cell/>
          <table:covered-table-cell/>
          <table:table-cell table:style-name="TableCell38" table:number-rows-spanned="4">
            <text:p text:style-name="P39">應考人貼照片處</text:p>
            <text:p text:style-name="P40">（最近二個月2吋</text:p>
            <text:p text:style-name="P41">正面半身脫帽照片）</text:p>
          </table:table-cell>
        </table:table-row>
        <table:table-row table:style-name="TableRow42">
          <table:table-cell table:style-name="TableCell43">
            <text:p text:style-name="P44"><text:span text:style-name="T45">身</text:span><text:span text:style-name="T46"><text:s/></text:span><text:span text:style-name="T47">分</text:span><text:span text:style-name="T48"><text:s/></text:span><text:span text:style-name="T49">證</text:span></text:p>
            <text:p text:style-name="P50">統一編號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電子信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通</text:span><text:span text:style-name="T61"><text:s/></text:span><text:span text:style-name="T62">訊</text:span><text:span text:style-name="T63"><text:s/></text:span><text:span text:style-name="T64">處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電話</text:p>
          </table:table-cell>
          <table:table-cell table:style-name="TableCell70" table:number-columns-spanned="2">
            <text:p text:style-name="P71">公：</text:p>
            <text:p text:style-name="P72">宅：</text:p>
          </table:table-cell>
          <table:covered-table-cell/>
          <table:table-cell table:style-name="TableCell73" table:number-columns-spanned="4">
            <text:p text:style-name="P74">行動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是否為退休軍公教支領月退休金人員</text:p>
          </table:table-cell>
          <table:table-cell table:style-name="TableCell80" table:number-columns-spanned="2">
            <text:p text:style-name="P81"><text:span text:style-name="T82">□</text:span><text:span text:style-name="T83">否</text:span><text:span text:style-name="T84"><text:s text:c="2"/></text:span><text:span text:style-name="T85">□</text:span><text:span text:style-name="T86">是</text:span></text:p>
          </table:table-cell>
          <table:covered-table-cell/>
          <table:table-cell table:style-name="TableCell87" table:number-columns-spanned="4">
            <text:p text:style-name="P88">兵役</text:p>
            <text:p text:style-name="P89">(女性免填)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內文"><text:span text:style-name="T91">□</text:span><text:span text:style-name="T92">已服兵役</text:span><text:span text:style-name="T93">(</text:span><text:span text:style-name="T94">軍種：</text:span><text:span text:style-name="T95"><text:s text:c="22"/></text:span><text:span text:style-name="T96">)</text:span></text:p>
            <text:p text:style-name="內文"><text:span text:style-name="T97">□</text:span><text:span text:style-name="T98">未服或</text:span><text:span text:style-name="T99">□</text:span><text:span text:style-name="T100">免服兵役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原住民身分</text:p>
          </table:table-cell>
          <table:table-cell table:style-name="TableCell104" table:number-columns-spanned="6">
            <text:p text:style-name="P105">戶籍登記□是族別<text:s text:c="2"/><text:s text:c="5"/><text:s text:c="2"/><text:s text:c="4"/><text:s/>□否</text:p>
            <text:p text:style-name="P106"><text:span text:style-name="T107"><text:s text:c="44"/></text:span><text:span text:style-name="T108"><text:s text:c="7"/></text:span><text:span text:style-name="T109"><text:s/></text:span><text:span text:style-name="T110"><text:s text:c="18"/></text:span><text:span text:style-name="T111"><text:s/></text:span><text:span text:style-name="T112"><text:s text:c="12"/></text:span><text:span text:style-name="T113"><text:s text:c="7"/></text:span><text:span text:style-name="T114"><text:s/></text:span><text:span text:style-name="T11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身心障礙身分 □是類別及程度<text:s text:c="2"/></text:p>
            <text:p text:style-name="P118"><text:span text:style-name="T119"><text:s text:c="13"/></text:span><text:span text:style-name="T120">□否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最高學歷</text:p>
          </table:table-cell>
          <table:table-cell table:style-name="TableCell124" table:number-columns-spanned="5">
            <text:p text:style-name="P125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所、系、科名稱</text:p>
          </table:table-cell>
          <table:covered-table-cell/>
          <table:table-cell table:style-name="TableCell128" table:number-columns-spanned="2">
            <text:p text:style-name="P129"><text:span text:style-name="T130">畢</text:span><text:span text:style-name="T131"><text:s/></text:span><text:span text:style-name="T132">業</text:span><text:span text:style-name="T133"><text:s/></text:span><text:span text:style-name="T134">年</text:span><text:span text:style-name="T135"><text:s/></text:span><text:span text:style-name="T136">月</text:span>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<text:s text:c="5"/></text:span><text:span text:style-name="T145"><text:s text:c="9"/></text:span><text:span text:style-name="T146">年</text:span><text:span text:style-name="T147"><text:s text:c="3"/></text:span><text:span text:style-name="T148"><text:s text:c="2"/></text:span><text:span text:style-name="T149"><text:s/></text:span><text:span text:style-name="T150">月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經</text:span><text:span text:style-name="T155"><text:s text:c="4"/></text:span><text:span text:style-name="T156">歷</text:span></text:p>
          </table:table-cell>
          <table:table-cell table:style-name="TableCell157" table:number-columns-spanned="9">
            <text:list text:style-name="LFO3" text:continue-numbering="true">
              <text:list-item>
                <text:p text:style-name="P158"><text:span text:style-name="T159">具有矯正機關戒護工作經驗。簡要說明：</text:span><text:span text:style-name="T160"><text:s text:c="28"/></text:span></text:p>
              </text:list-item>
            </text:list>
            <text:p text:style-name="P161"><text:span text:style-name="T162">□</text:span><text:span text:style-name="T163">其他工作經驗。簡要說明：</text:span><text:span text:style-name="T164"><text:s text:c="18"/></text:span><text:span text:style-name="T165"><text:s text:c="16"/></text:span><text:span text:style-name="T166"><text:s text:c="7"/></text:span></text:p>
            <text:p text:style-name="P167"><text:span text:style-name="T168">□</text:span><text:span text:style-name="T16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國民身分證影印本粘貼處（正面）</text:p>
            <text:p text:style-name="P173"><text:span text:style-name="T174">影</text:span><text:span text:style-name="T175"><text:s/></text:span><text:span text:style-name="T176">印</text:span><text:span text:style-name="T177"><text:s/></text:span><text:span text:style-name="T178">本</text:span><text:span text:style-name="T179"><text:s/></text:span><text:span text:style-name="T180">務</text:span><text:span text:style-name="T181"><text:s/></text:span><text:span text:style-name="T182">需</text:span><text:span text:style-name="T183"><text:s/></text:span><text:span text:style-name="T184">清</text:span><text:span text:style-name="T185"><text:s/></text:span><text:span text:style-name="T186">晰</text:span></text:p>
            <text:p text:style-name="P187">粘貼請勿超出欄外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國民身分證影印本粘貼處（背面）</text:p>
            <text:p text:style-name="P190"><text:span text:style-name="T191">影</text:span><text:span text:style-name="T192"><text:s/></text:span><text:span text:style-name="T193">印</text:span><text:span text:style-name="T194"><text:s/></text:span><text:span text:style-name="T195">本</text:span><text:span text:style-name="T196"><text:s/></text:span><text:span text:style-name="T197">務</text:span><text:span text:style-name="T198"><text:s/></text:span><text:span text:style-name="T199">需</text:span><text:span text:style-name="T200"><text:s/></text:span><text:span text:style-name="T201">清</text:span><text:span text:style-name="T202"><text:s/></text:span><text:span text:style-name="T203">晰</text:span></text:p>
            <text:p text:style-name="P204">粘貼請勿超出欄外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聲明事項：</text:p>
            <text:p text:style-name="P208">1、確無公務人員任用法第28條所列不得任用為公務人員之情事。</text:p>
            <text:p text:style-name="P209">2、符合臺灣地區與大陸地區人民關係條例第21條第1項規定，報名所填載之資料內容及所提供之證明文件均</text:p>
            <text:p text:style-name="P210">屬實。</text:p>
            <text:p text:style-name="P211">3、確無「公務人員任用法」第26條第1項（各機關長官對於配偶及三親等以內血親、姻親，不得在本機關任</text:p>
            <text:p text:style-name="P212">或用，任用為直接隸屬機關之長官)。</text:p>
            <text:p text:style-name="P213"><text:span text:style-name="T214">4、</text:span><text:span text:style-name="T215">本人確認所有填載之內容及所提供之證明文件均為真實，如有虛偽不實者，縱因甄選前未能察覺而錄取，同意貴監無條件註銷錄取資格或解僱，並追究相關法律責任。</text:span></text:p>
            <text:p text:style-name="P216"><text:span text:style-name="T217">聲明</text:span><text:span text:style-name="T218">人簽章</text:span><text:span text:style-name="T219">:</text:span><text:span text:style-name="T220"><text:s text:c="19"/></text:span><text:span text:style-name="T221"><text:s text:c="3"/></text:span></text:p>
            <text:p text:style-name="P222"/>
            <text:p text:style-name="P223"><text:span text:style-name="T224"><text:s text:c="8"/></text:span><text:span text:style-name="T225">中華民國</text:span><text:span text:style-name="T226"><text:s/></text:span><text:span text:style-name="T227"><text:s/></text:span><text:span text:style-name="T228"><text:s/></text:span><text:span text:style-name="T229"><text:s/></text:span><text:span text:style-name="T230"><text:s text:c="2"/></text:span><text:span text:style-name="T231">年</text:span><text:span text:style-name="T232"><text:s text:c="3"/></text:span><text:span text:style-name="T233"><text:s text:c="2"/></text:span><text:span text:style-name="T234">月</text:span><text:span text:style-name="T235"><text:s text:c="3"/></text:span><text:span text:style-name="T236"><text:s text:c="2"/></text:span><text:span text:style-name="T237">日</text:span></text:p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>主辦單位審查欄：</text:p>
            <text:p text:style-name="P240">應附證件：</text:p>
            <text:list text:style-name="LFO1" text:continue-numbering="true">
              <text:list-item>
                <text:p text:style-name="P241">□報名表1份</text:p>
              </text:list-item>
              <text:list-item>
                <text:p text:style-name="P242">□國民身分證影本1份(黏貼於報名表)</text:p>
              </text:list-item>
              <text:list-item>
                <text:p text:style-name="P243">□自傳1份</text:p>
              </text:list-item>
              <text:list-item>
                <text:p text:style-name="P244">□最高學歷證件影本1份</text:p>
              </text:list-item>
              <text:list-item>
                <text:p text:style-name="P245"><text:span text:style-name="T246">□曾任矯正機關約僱管理員服務證明書</text:span><text:span text:style-name="T247"><text:s text:c="3"/></text:span><text:span text:style-name="T248">份</text:span></text:p>
              </text:list-item>
              <text:list-item>
                <text:p text:style-name="P249"><text:span text:style-name="T250">□兵役相關證明文件影本<text:s/></text:span><text:span text:style-name="T251"><text:s text:c="2"/></text:span><text:span text:style-name="T252">份</text:span></text:p>
              </text:list-item>
              <text:list-item>
                <text:p text:style-name="P253">□其他：(如專業證照-無則免附)</text:p>
              </text:list-item>
            </text:list>
            <text:p text:style-name="內文"><text:span text:style-name="T254">（影本請書寫</text:span><text:span text:style-name="T255">與正本相符</text:span><text:span text:style-name="T256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pan text:style-name="T260">審查結果：</text:span><text:span text:style-name="T261">□</text:span><text:span text:style-name="T262">合格</text:span><text:span text:style-name="T263"><text:s/></text:span><text:span text:style-name="T264">□</text:span><text:span text:style-name="T265">不合格</text:span>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<text:span text:style-name="T268"><text:s/></text:span><text:span text:style-name="T269">應試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自 <text:s text:c="3"/>傳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<text:s/>中華民國 <text:s text:c="3"/>年 <text:s text:c="3"/>月 <text:s text:c="3"/>日</text:p>
          </table:table-cell>
          <table:table-cell table:style-name="TableCell331">
            <text:p text:style-name="P332">填表人</text:p>
            <text:p text:style-name="P333">簽章</text:p>
          </table:table-cell>
          <table:table-cell table:style-name="TableCell334">
            <text:p text:style-name="P3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特別強調" style:display-name="特別強調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Times New Roman" style:font-name-complex="Times New Roman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text-transform="uppercase" fo:font-size="11pt" style:font-size-asian="11pt" style:font-size-complex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嘉義監獄96年度甄選約僱人員簡章</dc:title>
    <dc:description/>
    <dc:subject/>
    <meta:initial-creator>moj</meta:initial-creator>
    <dc:creator>人事科員-顏光洲</dc:creator>
    <meta:creation-date>2021-09-27T09:31:00Z</meta:creation-date>
    <dc:date>2021-09-27T09:31:00Z</dc:date>
    <meta:print-date>2016-03-15T09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