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inherit" svg:font-family="inheri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loext:graphic-properties draw:fill="solid" draw:fill-color="#ffffff"/>
      <style:paragraph-properties fo:orphans="2" fo:widows="2" fo:hyphenation-ladder-count="no-limit" fo:background-color="#ffffff" style:vertical-align="auto">
        <style:tab-stops>
          <style:tab-stop style:position="1.27cm"/>
        </style:tab-stops>
      </style:paragraph-properties>
      <style:text-properties fo:hyphenate="true" fo:hyphenation-remain-char-count="2" fo:hyphenation-push-char-count="2"/>
    </style:style>
    <style:style style:name="P2" style:family="paragraph" style:parent-style-name="Standard">
      <style:text-properties fo:font-size="16pt" style:font-name-asian="標楷體1" style:font-size-asian="16pt"/>
    </style:style>
    <style:style style:name="P3" style:family="paragraph" style:parent-style-name="Standard">
      <style:paragraph-properties fo:line-height="0.847cm"/>
      <style:text-properties fo:font-size="16pt" style:font-name-asian="標楷體1" style:font-size-asian="16pt"/>
    </style:style>
    <style:style style:name="P4" style:family="paragraph" style:parent-style-name="Standard">
      <style:paragraph-properties fo:line-height="0.847cm" fo:text-align="end" style:justify-single-word="false"/>
      <style:text-properties fo:font-size="16pt" style:font-name-asian="標楷體1" style:font-size-asian="16pt"/>
    </style:style>
    <style:style style:name="P5" style:family="paragraph" style:parent-style-name="Standard">
      <loext:graphic-properties draw:fill="solid" draw:fill-color="#ffffff"/>
      <style:paragraph-properties fo:orphans="2" fo:widows="2" fo:hyphenation-ladder-count="no-limit" fo:background-color="#ffffff" style:vertical-align="auto">
        <style:tab-stops>
          <style:tab-stop style:position="1.27cm"/>
        </style:tab-stops>
      </style:paragraph-properties>
      <style:text-properties fo:font-size="16pt" style:font-name-asian="標楷體1" style:font-size-asian="16pt" fo:hyphenate="true" fo:hyphenation-remain-char-count="2" fo:hyphenation-push-char-count="2"/>
    </style:style>
    <style:style style:name="P6" style:family="paragraph" style:parent-style-name="Standard">
      <style:paragraph-properties fo:text-align="end" style:justify-single-word="false"/>
      <style:text-properties fo:font-size="16pt" fo:letter-spacing="-0.028cm" fo:font-weight="bold" style:font-name-asian="標楷體1" style:font-size-asian="16pt" style:font-weight-asian="bold" style:font-size-complex="16pt"/>
    </style:style>
    <style:style style:name="P7" style:family="paragraph" style:parent-style-name="Standard">
      <style:paragraph-properties fo:line-height="0.847cm" fo:text-align="center" style:justify-single-word="false"/>
      <style:text-properties fo:font-size="16pt" fo:letter-spacing="-0.028cm" fo:font-weight="bold" style:font-name-asian="標楷體1" style:font-size-asian="16pt" style:font-weight-asian="bold" style:font-size-complex="16pt"/>
    </style:style>
    <style:style style:name="P8" style:family="paragraph" style:parent-style-name="Standard">
      <style:paragraph-properties fo:text-align="end" style:justify-single-word="false"/>
      <style:text-properties fo:color="#000000" fo:font-size="16pt" fo:font-weight="bold" style:font-size-asian="16pt" style:font-weight-asian="bold" style:font-size-complex="16pt"/>
    </style:style>
    <style:style style:name="P9" style:family="paragraph" style:parent-style-name="Standard">
      <style:paragraph-properties fo:orphans="2" fo:widows="2" fo:hyphenation-ladder-count="no-limit" fo:break-before="page"/>
      <style:text-properties fo:font-size="16pt" fo:letter-spacing="-0.028cm" fo:font-weight="bold" style:font-name-asian="標楷體1" style:font-size-asian="16pt" style:font-weight-asian="bold" style:font-size-complex="16pt" fo:hyphenate="true" fo:hyphenation-remain-char-count="2" fo:hyphenation-push-char-count="2"/>
    </style:style>
    <style:style style:name="P10" style:family="paragraph" style:parent-style-name="Standard">
      <style:paragraph-properties fo:break-before="page"/>
      <style:text-properties fo:font-size="16pt" style:font-name-asian="標楷體1" style:font-size-asian="16pt"/>
    </style:style>
    <style:style style:name="P11" style:family="paragraph" style:parent-style-name="Standard">
      <style:paragraph-properties fo:margin-left="0cm" fo:margin-right="0cm" fo:text-indent="0.564cm" style:auto-text-indent="false"/>
    </style:style>
    <style:style style:name="P12" style:family="paragraph" style:parent-style-name="Standard">
      <style:paragraph-properties fo:margin-left="0cm" fo:margin-right="0cm" fo:text-indent="0.564cm" style:auto-text-indent="false"/>
      <style:text-properties fo:font-size="16pt" style:font-name-asian="標楷體1" style:font-size-asian="16pt"/>
    </style:style>
    <style:style style:name="P13" style:family="paragraph" style:parent-style-name="HTML_20_Preformatted">
      <loext:graphic-properties draw:fill="solid" draw:fill-color="#ffffff"/>
      <style:paragraph-properties fo:margin-left="0cm" fo:margin-right="0cm" fo:text-indent="0.564cm" style:auto-text-indent="false" fo:background-color="#ffffff"/>
    </style:style>
    <style:style style:name="P14" style:family="paragraph" style:parent-style-name="HTML_20_Preformatted">
      <loext:graphic-properties draw:fill="solid" draw:fill-color="#ffffff"/>
      <style:paragraph-properties fo:margin-left="0cm" fo:margin-right="0cm" fo:text-indent="0.564cm" style:auto-text-indent="false" fo:background-color="#ffffff"/>
      <style:text-properties style:font-name="Times New Roman" fo:font-size="16pt" style:letter-kerning="true" style:font-name-asian="標楷體1" style:font-size-asian="16pt" style:font-name-complex="Times New Roman1"/>
    </style:style>
    <style:style style:name="P15" style:family="paragraph" style:parent-style-name="HTML_20_Preformatted">
      <loext:graphic-properties draw:fill="solid" draw:fill-color="#ffffff"/>
      <style:paragraph-properties fo:background-color="#ffffff"/>
      <style:text-properties fo:color="#212121" style:font-name="inherit"/>
    </style:style>
    <style:style style:name="P16" style:family="paragraph" style:parent-style-name="HTML_20_Preformatted">
      <loext:graphic-properties draw:fill="solid" draw:fill-color="#ffffff"/>
      <style:paragraph-properties fo:text-align="center" style:justify-single-word="false" fo:background-color="#ffffff"/>
      <style:text-properties fo:font-size="20pt" fo:font-weight="bold" style:font-name-asian="標楷體1" style:font-size-asian="20pt" style:font-weight-asian="bold"/>
    </style:style>
    <style:style style:name="P17" style:family="paragraph" style:parent-style-name="HTML_20_Preformatted">
      <loext:graphic-properties draw:fill="solid" draw:fill-color="#ffffff"/>
      <style:paragraph-properties fo:background-color="#ffffff"/>
      <style:text-properties style:font-name="Times New Roman" fo:font-size="16pt" style:font-name-asian="標楷體1" style:font-size-asian="16pt" style:font-name-complex="Times New Roman1"/>
    </style:style>
    <style:style style:name="P18" style:family="paragraph" style:parent-style-name="HTML_20_Preformatted" style:master-page-name="Standard">
      <loext:graphic-properties draw:fill="solid" draw:fill-color="#ffffff"/>
      <style:paragraph-properties fo:text-align="center" style:justify-single-word="false" style:page-number="auto" fo:background-color="#ffffff"/>
      <style:text-properties fo:font-size="20pt" fo:font-weight="bold" style:font-name-asian="標楷體1" style:font-size-asian="20pt" style:font-weight-asian="bold"/>
    </style:style>
    <style:style style:name="T1" style:family="text">
      <style:text-properties fo:font-size="16pt" style:font-name-asian="標楷體1" style:font-size-asian="16pt"/>
    </style:style>
    <style:style style:name="T2" style:family="text">
      <style:text-properties fo:font-size="16pt" style:font-name-asian="標楷體1" style:font-size-asian="16pt" style:font-size-complex="16pt"/>
    </style:style>
    <style:style style:name="T3" style:family="text">
      <style:text-properties fo:font-size="16pt" style:font-size-asian="16pt" style:font-size-complex="16pt"/>
    </style:style>
    <style:style style:name="T4" style:family="text">
      <style:text-properties style:font-name="標楷體" fo:font-size="16pt" style:font-name-asian="標楷體1" style:font-size-asian="16pt"/>
    </style:style>
    <style:style style:name="T5" style:family="text">
      <style:text-properties style:font-name="標楷體" fo:font-size="16pt" style:letter-kerning="true" style:font-name-asian="標楷體1" style:font-size-asian="16pt" style:font-name-complex="Times New Roman1"/>
    </style:style>
    <style:style style:name="T6" style:family="text">
      <style:text-properties fo:color="#333333" fo:font-size="16pt" fo:letter-spacing="0.011cm" style:letter-kerning="false" style:font-name-asian="Microsoft YaHei" style:font-size-asian="16pt" style:font-size-complex="16pt"/>
    </style:style>
    <style:style style:name="T7" style:family="text">
      <style:text-properties style:font-name="Times New Roman" fo:font-size="16pt" style:letter-kerning="true" style:font-name-asian="標楷體1" style:font-size-asian="16pt" style:font-name-complex="Times New Roman1"/>
    </style:style>
    <style:style style:name="T8" style:family="text">
      <style:text-properties officeooo:rsid="001285e4"/>
    </style:style>
    <style:style style:name="T9"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家屬送藥保證書</text:p>
      <text:p text:style-name="P16"><text:span text:style-name="T9">Guarantee of the Prescription Drugs</text:span> </text:p>
      <text:p text:style-name="P1"><text:span text:style-name="T1">請將__________醫院開立之處方藥份</text:span><text:span text:style-name="T4">，</text:span><text:span text:style-name="T1">委由貴機關轉交___場(舍)____號_________君服用</text:span><text:span text:style-name="T4">。</text:span><text:span text:style-name="T1"> </text:span></text:p>
      <text:p text:style-name="P5">Please transfer the drugs prescribed by ___________________ (Name of the hospital) to <text:s/>___________( inmate’s number and name) at _________unit.</text:p>
      <text:p text:style-name="P5"/>
      <text:p text:style-name="P1"><text:span text:style-name="T1">並保證該藥物絕無參雜違禁藥物成分且對身體絕無不良後果</text:span><text:span text:style-name="T4">。</text:span></text:p>
      <text:p text:style-name="P5"><text:s/>I, __________(your full name), as a guarantor of the inmate, guarantee that the prescription drugs neither contain any illegal substances nor create any negative side effects. </text:p>
      <text:p text:style-name="P1"/>
      <text:p text:style-name="P1"><text:span text:style-name="T1">如有不良後果或意外發生</text:span><text:span text:style-name="T4">，</text:span><text:span text:style-name="T1">保證人願意負全責與貴所無關</text:span><text:span text:style-name="T4">，</text:span><text:span text:style-name="T1">惟恐口無憑</text:span><text:span text:style-name="T4">，</text:span><text:span text:style-name="T1">特例此書為證</text:span><text:span text:style-name="T4">。</text:span></text:p>
      <text:p text:style-name="P1"><text:span text:style-name="T2">If there is any the harmful consequence or accident after taking the drugs, I will take full legal responsibility. I fully understand what the contents and responsibilities </text:span><text:span text:style-name="T6">of this guarantee are, and sign this guarantee under my freewill.</text:span></text:p>
      <text:p text:style-name="P15"/>
      <text:p text:style-name="P17"/>
      <text:p text:style-name="P2"/>
      <text:p text:style-name="P10">立保證書人姓名:</text:p>
      <text:p text:style-name="P2">Name of the Guarantor: </text:p>
      <text:p text:style-name="P2">身分證字號:</text:p>
      <text:p text:style-name="P2">Identification No. of the Guarantor:</text:p>
      <text:p text:style-name="P2">與收容人關係:</text:p>
      <text:p text:style-name="P2">The Relationship with the inmate:</text:p>
      <text:p text:style-name="P2">聯絡地址:</text:p>
      <text:p text:style-name="P2">Correspondence Address:</text:p>
      <text:p text:style-name="P2">連絡電話:</text:p>
      <text:p text:style-name="P2">Tel:</text:p>
      <text:p text:style-name="P2"/>
      <text:p text:style-name="P6">中華民國 <text:s text:c="4"/>年 <text:s text:c="2"/>月 <text:s text:c="2"/>日</text:p>
      <text:p text:style-name="P8"><text:span text:style-name="T8">YY</text:span> / MM /<text:span text:style-name="T8">DD</text:span> </text:p>
      <text:p text:style-name="P2">醫生意見:</text:p>
      <text:p text:style-name="P2">The doctor’s advice:</text:p>
      <text:p text:style-name="P3"><text:s/></text:p>
      <text:p text:style-name="P3"/>
      <text:p text:style-name="P3"/>
      <text:p text:style-name="P3"/>
      <text:p text:style-name="P4">收容人簽收Sign for receiving the drugs: __________ <text:s text:c="2"/>(Including Seal)</text:p>
      <text:p text:style-name="P9"/>
      <text:p text:style-name="P7">家屬申請送藥流程</text:p>
      <text:p text:style-name="P7">The Application Process for Delivering Prescription Drugs to the Inmates</text:p>
      <text:p text:style-name="P3"/>
      <text:p text:style-name="P2">A. 查核項目Required Items for the Application:</text:p>
      <text:p text:style-name="P12">1. 該收容人之醫療疾病診斷證明書(第一次須檢附)</text:p>
      <text:p text:style-name="P12">A certificate of diagnosis from the hospital where the inmate used to receive treatments. The certificate is required for the first time only. <text:s/></text:p>
      <text:p text:style-name="P14">2. 醫療院所處方簽或藥袋</text:p>
      <text:p text:style-name="P14">The prescriptions or medicine bags from the hospitals</text:p>
      <text:p text:style-name="P13"><text:span text:style-name="T7">3. 送藥品者之身分證明(可證明收容人之直系</text:span><text:span text:style-name="T5">、</text:span><text:span text:style-name="T7">旁系血親</text:span><text:span text:style-name="T5">，</text:span><text:span text:style-name="T7">配偶或姻親)影本</text:span></text:p>
      <text:p text:style-name="P14">The hard copies of documents that can prove your kinship with the inmate, including blood relatives, collateral relatives, spouses, and in-laws. </text:p>
      <text:p text:style-name="P14">4. 藥品無污損可清楚辨識</text:p>
      <text:p text:style-name="P14">Medicines should be recognizable for checking.</text:p>
      <text:p text:style-name="P12">5. 藥袋包裝需完整可確認品項</text:p>
      <text:p text:style-name="P12">Medicine bags need to be complete for checking.</text:p>
      <text:p text:style-name="P11"><text:span text:style-name="T1">6. 非一</text:span><text:span text:style-name="T4">、</text:span><text:span text:style-name="T1">二</text:span><text:span text:style-name="T4">、</text:span><text:span text:style-name="T1">三級管制藥品方可送入</text:span></text:p>
      <text:p text:style-name="P11"><text:span text:style-name="T3">Schedule 1, 2, and 3 Controlled Drugs</text:span><text:span text:style-name="T2"> cannot be delivered into all the institution.</text:span></text:p>
      <text:p text:style-name="P2">B. 填寫家屬送藥證明書</text:p>
      <text:p text:style-name="P2">The Guarantee of the Prescription Drugs needs to be completed.</text:p>
      <text:p text:style-name="Standard"><text:span text:style-name="T1">C. 收件後</text:span><text:span text:style-name="T4">，</text:span><text:span text:style-name="T1">須經所內醫生看診評估是否准予服用</text:span></text:p>
      <text:p text:style-name="P2">The doctors of the correctional institution will evaluate whether the prescription medicines can be delivered to the inmates.</text:p>
      <text:p text:style-name="Standard"><text:span text:style-name="T1">D. 經醫師評估准予服用者</text:span><text:span text:style-name="T4">，</text:span><text:span text:style-name="T1">於當日或次日經分包裝後</text:span><text:span text:style-name="T4">，</text:span><text:span text:style-name="T1">送至收容人場舍</text:span><text:span text:style-name="T4">；</text:span><text:span text:style-name="T1">不准予服用者</text:span><text:span text:style-name="T4">，</text:span><text:span text:style-name="T1">則詢問是否由家屬領回或銷毀</text:span></text:p>
      <text:p text:style-name="P2">After evaluation, if the medicines are approved by the doctors, the medicines will be delivered to the inmate on the same day or next day. However, if the application is disapproved, the institution will notice the inmate’s relatives to take medicines back or destroy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inherit" svg:font-family="inheri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fo:hyphenate="true" fo:hyphenation-remain-char-count="2" fo:hyphenation-push-char-count="2"/>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2.251cm" fo:margin-left="2cm" fo:margin-right="1.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    請    書</dc:title>
    <meta:initial-creator>user</meta:initial-creator>
    <meta:editing-cycles>6</meta:editing-cycles>
    <meta:print-date>2017-09-13T06:42:00</meta:print-date>
    <meta:creation-date>2019-09-20T03:05:00</meta:creation-date>
    <dc:date>2019-11-06T13:43:34.326000000</dc:date>
    <meta:editing-duration>PT27M19S</meta:editing-duration>
    <meta:generator>NDC_ODF_Application_Tools/1.0.2$Windows_x86 LibreOffice_project/b9665fcb621ce321d9f3ad4e8c71ed44881152a5</meta:generator>
    <meta:document-statistic meta:table-count="0" meta:image-count="0" meta:object-count="0" meta:page-count="3" meta:paragraph-count="45" meta:word-count="646" meta:character-count="2301" meta:non-whitespace-character-count="2002"/>
    <meta:user-defined meta:name="AppVersion">14.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