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798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16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" style:family="paragraph" style:parent-style-name="Standard"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line-height="1.058cm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7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margin-top="0.494cm" fo:margin-bottom="0cm" loext:contextual-spacing="false"/>
    </style:style>
    <style:style style:name="P12" style:family="paragraph" style:parent-style-name="Standard">
      <style:paragraph-properties fo:margin-top="0.494cm" fo:margin-bottom="0cm" loext:contextual-spacing="false"/>
      <style:text-properties fo:color="#000000" style:font-name="新細明體" fo:font-weight="bold" style:font-weight-asian="bold" style:font-name-complex="新細明體" style:font-size-complex="12pt"/>
    </style:style>
    <style:style style:name="P13" style:family="paragraph" style:parent-style-name="Standard">
      <style:paragraph-properties fo:margin-top="0.191cm" fo:margin-bottom="0cm" loext:contextual-spacing="false" style:snap-to-layout-grid="false"/>
    </style:style>
    <style:style style:name="P14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19" style:family="paragraph" style:parent-style-name="HTML_20_預設格式"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0" style:family="paragraph" style:parent-style-name="HTML_20_預設格式"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 style:master-page-name="Standard">
      <style:paragraph-properties style:line-height-at-least="0.441cm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3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">
      <style:paragraph-properties fo:line-height="1.058cm"/>
      <style:text-properties style:font-name="Times New Roman" fo:font-size="18pt" style:font-name-asian="標楷體" style:font-size-asian="18pt" style:font-name-complex="Times New Roman" style:font-size-complex="22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30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32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7581"/>
    </style:style>
    <style:style style:name="P34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fo:letter-spacing="-0.028cm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10" style:family="text">
      <style:text-properties style:font-name="Times New Roman" fo:font-size="18pt" officeooo:rsid="00169805" style:font-name-asian="標楷體" style:font-size-asian="18pt" style:font-name-complex="Times New Roman" style:font-size-complex="22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2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Times New Roman" fo:font-size="14pt" style:font-name-asian="Times New Roman" style:font-size-asian="14pt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000000" style:font-name="Times New Roman" fo:font-size="14pt" fo:language="en" fo:country="US" fo:font-weight="bold" officeooo:rsid="00169805" style:letter-kerning="true" style:font-name-asian="新細明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T21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/>
    </style:style>
    <style:style style:name="T22" style:family="text">
      <style:text-properties officeooo:rsid="001698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在監委託證明書</text:p>
      <text:p text:style-name="P1">Attorney Certification</text:p>
      <text:p text:style-name="P19"/>
      <text:p text:style-name="HTML_20_預設格式"><text:span text:style-name="T2">本人因在監服刑未克親自辦理</text:span><text:span text:style-name="T3">確實委託</text:span><text:span text:style-name="T4"> <text:s text:c="4"/></text:span><text:span text:style-name="T3">先生</text:span><text:span text:style-name="T4">(</text:span><text:span text:style-name="T3">女士</text:span><text:span text:style-name="T4">)</text:span><text:span text:style-name="T3">代辦無訛，嗣後如有異議，概由委託人負責，特此證明。</text:span></text:p>
      <text:p text:style-name="P21">Due to imprisonment, I hereby entrust_______ (Name of Proxy) to apply for the following certificates or documents: </text:p>
      <text:p text:style-name="P23">□戶籍登記Household Registration</text:p>
      <text:p text:style-name="P25">□印鑑登記Personal Seal Registration/Replacement</text:p>
      <text:p text:style-name="P34">□印鑑證明Seal Certificate </text:p>
      <text:p text:style-name="P10"><text:span text:style-name="T2">□補發</text:span><text:span text:style-name="T5">/</text:span><text:span text:style-name="T2">重辦身分證Renewal/ reissue ID Card</text:span></text:p>
      <text:p text:style-name="P9">□其他Others _______________</text:p>
      <text:p text:style-name="P9"/>
      <text:p text:style-name="P20">Please kindly approve this application. If there is any objection, the proxy will be responsible for it.</text:p>
      <text:p text:style-name="P3"><text:span text:style-name="T16">此</text:span><text:span text:style-name="T17"> <text:s/></text:span><text:span text:style-name="T16">致</text:span></text:p>
      <text:p text:style-name="P4">Sincerely,</text:p>
      <text:p text:style-name="P26">法務部矯正署屏東監獄</text:p>
      <text:p text:style-name="P12"><text:span text:style-name="T22">Pingtung</text:span> Prison, Agency of Corrections, Ministry of Justice</text:p>
      <text:p text:style-name="P11"><text:span text:style-name="T2">委託人Client：</text:span><text:span text:style-name="T5"> <text:s text:c="11"/></text:span><text:span text:style-name="T11">(</text:span><text:span text:style-name="T12">收容人簽名捺指印</text:span><text:span text:style-name="T1">Signature/Seal of fingerprint</text:span><text:span text:style-name="T12">)</text:span></text:p>
      <text:p text:style-name="P13"><text:span text:style-name="T2">身分證字號Identification No.：□□□□□□□□□□</text:span><text:span text:style-name="T5"> </text:span></text:p>
      <text:p text:style-name="P13"><text:span text:style-name="T2">出生年月日Birth Date：</text:span><text:span text:style-name="T5"> <text:s/></text:span><text:span text:style-name="T2">DD / MM /YY</text:span></text:p>
      <text:p text:style-name="P13"><text:span text:style-name="T2">戶籍地址Permanent Address：</text:span><text:span text:style-name="T5"> <text:s text:c="2"/></text:span></text:p>
      <text:p text:style-name="P14"/>
      <text:p text:style-name="P13"><text:span text:style-name="T2">受委託人Proxy：</text:span><text:span text:style-name="T5"> <text:s text:c="20"/></text:span><text:span text:style-name="T2">　</text:span><text:span text:style-name="T5"> (</text:span><text:span text:style-name="T2">簽章Signature/Seal)</text:span></text:p>
      <text:p text:style-name="P13"><text:span text:style-name="T2">身分證字號Identification No.：□□□□□□□□□□</text:span><text:span text:style-name="T5"> </text:span></text:p>
      <text:p text:style-name="P30">出生年月日Birth Date：DD / MM /YY</text:p>
      <text:p text:style-name="P13"><text:span text:style-name="T2">戶籍地址Permanent Address：</text:span><text:span text:style-name="T5"> <text:s text:c="2"/></text:span></text:p>
      <text:p text:style-name="P3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<text:span text:style-name="T9">法務部矯正署</text:span><text:span text:style-name="T10">屏東</text:span><text:span text:style-name="T9">監獄</text:span></text:p>
            <text:p text:style-name="P33"><text:span text:style-name="T20">Pingtung</text:span><text:span text:style-name="T19"> Prison, Agency of Corrections, Ministry of Justice</text:span><text:span text:style-name="T7"> </text:span></text:p>
            <text:p text:style-name="P27">收容人指紋核對章The confirmation of inmates’ fingerprints</text:p>
            <text:p text:style-name="P15"><text:span text:style-name="T13"><text:s text:c="4"/></text:span><text:span text:style-name="T21">　　　</text:span><text:span text:style-name="T13"> <text:s text:c="1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T14">本文件指紋系本監</text:span><text:span text:style-name="T15">___</text:span><text:span text:style-name="T14">號收容人</text:span><text:span text:style-name="T15">(</text:span><text:span text:style-name="T14">姓名</text:span><text:span text:style-name="T15">)______</text:span><text:span text:style-name="T14">之左拇指指紋屬實The fingerprint of left thumb is (Name of inmate) __________ <text:s/>of No.__________</text:span></text:p>
          </table:table-cell>
          <table:table-cell table:style-name="表格1.B2" table:number-columns-spanned="2" office:value-type="string">
            <text:p text:style-name="P17">核對人簽章</text:p>
            <text:p text:style-name="P17">Stamp from those who double-check</text:p>
          </table:table-cell>
          <table:covered-table-cell/>
          <table:table-cell table:style-name="表格1.D2" office:value-type="string">
            <text:p text:style-name="P17">機關章戳</text:p>
            <text:p text:style-name="P17">Seal of the Organization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場舍主管Chief of the Unit</text:p>
          </table:table-cell>
          <table:table-cell table:style-name="表格1.C3" office:value-type="string">
            <text:p text:style-name="P6">簽章Seal</text:p>
            <text:p text:style-name="P5"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  <text:p text:style-name="P5"><text:span text:style-name="T17">(</text:span><text:span text:style-name="T16">YY/MM/DD)</text:span></text:p>
            <text:p text:style-name="P6"/>
          </table:table-cell>
          <table:table-cell table:style-name="表格1.D2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28">承辦人Case Officer</text:p>
          </table:table-cell>
          <table:table-cell table:style-name="表格1.C4" office:value-type="string">
            <text:p text:style-name="P6">簽章Seal</text:p>
            <text:p text:style-name="P5"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  <text:p text:style-name="P5"><text:span text:style-name="T17">(</text:span><text:span text:style-name="T16">YY/MM/DD)</text:span></text:p>
            <text:p text:style-name="P6"/>
          </table:table-cell>
          <table:covered-table-cell/>
        </table:table-row>
      </table:table>
      <text:p text:style-name="P2"><text:span text:style-name="T16">中</text:span><text:span text:style-name="T17"> <text:s text:c="3"/></text:span><text:span text:style-name="T16">華</text:span><text:span text:style-name="T17"> <text:s text:c="3"/></text:span><text:span text:style-name="T16">民</text:span><text:span text:style-name="T17"> <text:s text:c="3"/></text:span><text:span text:style-name="T16">國</text:span><text:span text:style-name="T17"> <text:s text:c="10"/></text:span><text:span text:style-name="T16">年</text:span><text:span text:style-name="T17"> <text:s text:c="10"/></text:span><text:span text:style-name="T16">月</text:span><text:span text:style-name="T17"> <text:s text:c="8"/></text:span><text:span text:style-name="T16">日</text:span></text:p>
      <text:p text:style-name="P16"><text:span text:style-name="T8">Date</text:span><text:span text:style-name="T18">: Date/Month/ Year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08-30T16:36:00</meta:creation-date>
    <dc:date>2019-11-04T13:55:14.598000000</dc:date>
    <meta:print-date>2011-02-25T16:55:00</meta:print-date>
    <meta:editing-cycles>8</meta:editing-cycles>
    <meta:editing-duration>PT13M3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1" meta:word-count="376" meta:character-count="1306" meta:non-whitespace-character-count="1068"/>
  </office:meta>
</office:document-meta>
</file>