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562in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0.1909in"/>
    </style:style>
    <style:style style:name="TableColumn5" style:family="table-column">
      <style:table-column-properties style:column-width="1.1229in"/>
    </style:style>
    <style:style style:name="TableColumn6" style:family="table-column">
      <style:table-column-properties style:column-width="0.2388in"/>
    </style:style>
    <style:style style:name="TableColumn7" style:family="table-column">
      <style:table-column-properties style:column-width="0.6923in"/>
    </style:style>
    <style:style style:name="TableColumn8" style:family="table-column">
      <style:table-column-properties style:column-width="0.4333in"/>
    </style:style>
    <style:style style:name="TableColumn9" style:family="table-column">
      <style:table-column-properties style:column-width="0.2458in"/>
    </style:style>
    <style:style style:name="TableColumn10" style:family="table-column">
      <style:table-column-properties style:column-width="1.1041in"/>
    </style:style>
    <style:style style:name="TableColumn11" style:family="table-column">
      <style:table-column-properties style:column-width="0.2263in"/>
    </style:style>
    <style:style style:name="TableColumn12" style:family="table-column">
      <style:table-column-properties style:column-width="1.3631in"/>
    </style:style>
    <style:style style:name="Table1" style:family="table" style:master-page-name="MP0">
      <style:table-properties style:width="6.7583in" style:rel-width="100%" fo:margin-left="0in" table:align="center"/>
    </style:style>
    <style:style style:name="TableRow13" style:family="table-row">
      <style:table-row-properties style:row-height="0.4923in"/>
    </style:style>
    <style:style style:name="TableCell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22p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34in solid #000000" style:writing-mode="lr-tb" style:vertical-align="middle" fo:padding-top="0in" fo:padding-left="0.0076in" fo:padding-bottom="0in" fo:padding-right="0.0076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="0.0034in solid #000000" style:writing-mode="lr-tb" style:vertical-align="middle" fo:padding-top="0in" fo:padding-left="0.0076in" fo:padding-bottom="0in" fo:padding-right="0.0076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34in solid #000000" style:writing-mode="lr-tb" style:vertical-align="middle" fo:padding-top="0in" fo:padding-left="0.0076in" fo:padding-bottom="0in" fo:padding-right="0.0076in"/>
    </style:style>
    <style:style style:name="P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7" style:family="table-row">
      <style:table-row-properties style:row-height="0.3152in"/>
    </style:style>
    <style:style style:name="TableCell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3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4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Row42" style:family="table-row">
      <style:table-row-properties style:row-height="1.4173in"/>
    </style:style>
    <style:style style:name="TableCell4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44" style:parent-style-name="內文" style:family="paragraph">
      <style:paragraph-properties fo:widows="2" fo:orphans="2" fo:text-align="justify" fo:line-height="110%" fo:margin-left="0.2638in" fo:margin-right="0.0833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53" style:parent-style-name="內文" style:family="paragraph">
      <style:paragraph-properties fo:widows="2" fo:orphans="2" fo:text-align="justify" fo:line-height="110%" fo:margin-left="0.2638in" fo:margin-right="0.0833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fo:widows="2" fo:orphans="2" fo:text-align="justify" fo:line-height="110%" fo:margin-left="0.2638in" fo:margin-right="0.0833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fo:widows="2" fo:orphans="2" fo:text-align="justify" fo:line-height="110%" fo:margin-left="0.2638in" fo:margin-right="0.0833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row-height="1.4173in"/>
    </style:style>
    <style:style style:name="TableCell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64" style:parent-style-name="內文" style:family="paragraph">
      <style:paragraph-properties fo:widows="2" fo:orphans="2" fo:text-align="justify" fo:line-height="0.3333in" fo:margin-left="0.3541in" fo:margin-right="0.0833in" fo:text-indent="-0.2708in">
        <style:tab-stops>
          <style:tab-stop style:type="left" style:position="0.2819in"/>
          <style:tab-stop style:type="left" style:position="0.918in"/>
          <style:tab-stop style:type="left" style:position="1.5541in"/>
          <style:tab-stop style:type="left" style:position="2.1902in"/>
          <style:tab-stop style:type="left" style:position="2.8263in"/>
          <style:tab-stop style:type="left" style:position="3.4625in"/>
          <style:tab-stop style:type="left" style:position="4.0986in"/>
          <style:tab-stop style:type="left" style:position="4.7347in"/>
          <style:tab-stop style:type="left" style:position="5.3708in"/>
          <style:tab-stop style:type="left" style:position="6.0069in"/>
          <style:tab-stop style:type="left" style:position="6.643in"/>
          <style:tab-stop style:type="left" style:position="7.2791in"/>
          <style:tab-stop style:type="left" style:position="7.9152in"/>
          <style:tab-stop style:type="left" style:position="8.5513in"/>
          <style:tab-stop style:type="left" style:position="9.1875in"/>
          <style:tab-stop style:type="left" style:position="9.823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79" style:parent-style-name="內文" style:family="paragraph">
      <style:paragraph-properties fo:widows="2" fo:orphans="2" fo:text-align="justify" fo:line-height="110%" fo:margin-left="0.2638in" fo:margin-right="0.0833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widows="2" fo:orphans="2" fo:text-align="justify" fo:line-height="110%" fo:margin-left="0.2638in" fo:margin-right="0.0833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widows="2" fo:orphans="2" fo:text-align="justify" fo:line-height="110%" fo:margin-left="0.2638in" fo:margin-right="0.0833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row-height="1.5965in"/>
    </style:style>
    <style:style style:name="TableCell9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91" style:parent-style-name="內文" style:family="paragraph">
      <style:paragraph-properties fo:widows="2" fo:orphans="2" fo:text-align="justify" fo:line-height="0.3333in" fo:margin-left="0.0833in" fo:margin-righ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widows="2" fo:orphans="2" fo:text-align="justify" fo:line-height="0.3333in" fo:margin-left="0.25in" fo:margin-right="0.0833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ableCell10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07" style:parent-style-name="內文" style:family="paragraph">
      <style:paragraph-properties fo:widows="2" fo:orphans="2" fo:text-align="justify" fo:line-height="110%" fo:margin-left="0.2638in" fo:margin-right="0.0833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widows="2" fo:orphans="2" fo:text-align="justify" fo:line-height="110%" fo:margin-left="0.2638in" fo:margin-right="0.0833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widows="2" fo:orphans="2" fo:text-align="justify" fo:line-height="110%" fo:margin-left="0.2638in" fo:margin-right="0.0833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4" style:family="table-row">
      <style:table-row-properties style:min-row-height="1.8868in"/>
    </style:style>
    <style:style style:name="TableCell115" style:family="table-cell">
      <style:table-cell-properties fo:border-top="0.0034in solid #000000" fo:border-left="0.0138in solid #000000" fo:border-bottom="none" fo:border-right="0.0138in solid #000000" style:writing-mode="lr-tb" fo:padding-top="0in" fo:padding-left="0.0076in" fo:padding-bottom="0in" fo:padding-right="0.0076in"/>
    </style:style>
    <style:style style:name="P116" style:parent-style-name="內文" style:family="paragraph">
      <style:paragraph-properties fo:widows="2" fo:orphans="2" fo:text-align="justify"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widows="2" fo:orphans="2" fo:text-align="justify"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widows="2" fo:orphans="2" fo:text-align="justify"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widows="2" fo:orphans="2" fo:text-align="justify"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widows="2" fo:orphans="2" fo:text-align="justify"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widows="2" fo:orphans="2" fo:text-align="justify"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widows="2" fo:orphans="2" fo:text-align="justify"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widows="2" fo:orphans="2" fo:text-align="justify"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widows="2" fo:orphans="2" fo:text-align="justify"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fo:widows="2" fo:orphans="2" fo:text-align="justify"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6" style:parent-style-name="內文" style:family="paragraph">
      <style:paragraph-properties fo:widows="2" fo:orphans="2" fo:text-align="justify"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widows="2" fo:orphans="2" fo:text-align="justify"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1.4736in"/>
    </style:style>
    <style:style style:name="TableCell129" style:family="table-cell">
      <style:table-cell-properties fo:border-top="0.0034in solid #000000" fo:border-left="0.0138in solid #000000" fo:border-bottom="0.0069in solid #000000" fo:border-right="0.0138in solid #000000" style:writing-mode="lr-tb" fo:padding-top="0in" fo:padding-left="0.0076in" fo:padding-bottom="0in" fo:padding-right="0.0076in"/>
    </style:style>
    <style:style style:name="P130" style:parent-style-name="內文" style:family="paragraph">
      <style:paragraph-properties fo:text-align="justify" fo:margin-right="0.0416in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margin-right="0.0416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justify" fo:margin-right="0.0416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right="0.0416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justify" fo:margin-right="0.0416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text-align="justify" fo:margin-right="0.0416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《法務部矯正署屏東監獄》收容人返家探視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單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罪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刑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6">
            <text:p text:style-name="P39">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檢附文件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<text:span text:style-name="T45">□</text:span><text:span text:style-name="T46">(</text:span><text:span text:style-name="T47">親屬關係</text:span><text:span text:style-name="T48">/</text:span><text:span text:style-name="T49">姓名</text:span><text:span text:style-name="T50">)____________</text:span><text:span text:style-name="T51">過世，擇定＿＿年＿＿月＿＿日舉行喪葬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<text:span text:style-name="T54">□</text:span><text:span text:style-name="T55">死亡證明書。</text:span></text:p>
            <text:p text:style-name="P56"><text:span text:style-name="T57">□</text:span><text:span text:style-name="T58">訃聞或其他足資證明喪葬日期及地點之文件。</text:span></text:p>
            <text:p text:style-name="P59"><text:span text:style-name="T60">□</text:span><text:span text:style-name="T61">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<text:span text:style-name="T65">□</text:span><text:span text:style-name="T66">(</text:span><text:span text:style-name="T67">親屬關係</text:span><text:span text:style-name="T68">/</text:span><text:span text:style-name="T69">姓名</text:span><text:span text:style-name="T70">)________________</text:span><text:span text:style-name="T71">，罹患</text:span><text:span text:style-name="T72">_________________</text:span><text:span text:style-name="T73">等病症</text:span><text:span text:style-name="T74">，於</text:span><text:span text:style-name="T75">___</text:span><text:span text:style-name="T76">年＿月＿日經醫療機構</text:span><text:span text:style-name="T77">通知病危，具有生命危險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<text:span text:style-name="T80">□</text:span><text:span text:style-name="T81">醫療機構開立之診斷證明書。</text:span></text:p>
            <text:p text:style-name="P82"><text:span text:style-name="T83">□</text:span><text:span text:style-name="T84">醫療機構開立之最近三日內病危通知書或其他足資證明病危之文件。</text:span></text:p>
            <text:p text:style-name="P85"><text:span text:style-name="T86">□</text:span><text:span text:style-name="T87">足資證明受刑人與探視對象關係之戶政或</text:span><text:span text:style-name="T88">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<text:span text:style-name="T92">□</text:span><text:span text:style-name="T93">因</text:span><text:span text:style-name="T94">(</text:span><text:span text:style-name="T95">災害</text:span><text:span text:style-name="T96">)</text:span><text:span text:style-name="T97">_______________</text:span><text:span text:style-name="T98">發生，造成</text:span><text:span text:style-name="T99">(</text:span><text:span text:style-name="T100">親屬關係</text:span><text:span text:style-name="T101">/</text:span><text:span text:style-name="T102">姓名</text:span><text:span text:style-name="T103">)________________</text:span><text:span text:style-name="T104">重大傷亡。</text:span>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□醫療機構開立之診斷證明書或其他足資證明重大傷害之文件</text:p>
            <text:p text:style-name="P108"><text:span text:style-name="T109">□</text:span><text:span text:style-name="T110">足資證明探視對象遭受災害防救法第二條第一款所列災害之文件。</text:span></text:p>
            <text:p text:style-name="P111"><text:span text:style-name="T112">□</text:span><text:span text:style-name="T113">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1">
            <text:p text:style-name="P116">申請人: <text:s text:c="23"/>(正楷簽名及蓋章)</text:p>
            <text:p text:style-name="P117"/>
            <text:p text:style-name="P118">聯絡電話</text:p>
            <text:p text:style-name="P119"><text:s text:c="16"/></text:p>
            <text:p text:style-name="P120">與收容人之關係:</text:p>
            <text:p text:style-name="P121"/>
            <text:p text:style-name="P122">探視地點: □<text:s/>自宅<text:s text:c="4"/>□其他:</text:p>
            <text:p text:style-name="P123"/>
            <text:p text:style-name="P124">探視地址:</text:p>
            <text:p text:style-name="P125"/>
            <text:p text:style-name="P126"><text:s text:c="59"/>年<text:s text:c="3"/>月<text:s text:c="3"/>日</text:p>
            <text:p text:style-name="P127"><text:s text:c="64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<text:span text:style-name="T131">依受刑人及被告返家探視辦法第</text:span><text:span text:style-name="T132">5</text:span><text:span text:style-name="T133">條之規定</text:span><text:span text:style-name="T134">:</text:span></text:p>
            <text:p text:style-name="P135">收容人編號: <text:s text:c="21"/>(正楷簽名及捺印)</text:p>
            <text:p text:style-name="P136"><text:span text:style-name="T137"><text:s text:c="6"/></text:span><text:span text:style-name="T138">姓名</text:span><text:span text:style-name="T139">: <text:s text:c="14"/></text:span></text:p>
            <text:p text:style-name="P140"/>
            <text:p text:style-name="P141">□願意辦理<text:s text:c="26"/><text:s text:c="23"/>年<text:s text:c="3"/>月<text:s text:c="3"/>日</text:p>
            <text:p text:style-name="P142"><text:s text:c="64"/>時<text:s text:c="3"/>分</text:p>
            <text:p text:style-name="P143"><text:span text:style-name="T144">□</text:span><text:span text:style-name="T145">不願意辦理</text:span><text:span text:style-name="T146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詩元</meta:initial-creator>
    <dc:creator>總務科-營繕工程</dc:creator>
    <meta:creation-date>2020-02-07T09:43:00Z</meta:creation-date>
    <dc:date>2022-12-21T01:56:00Z</dc:date>
    <meta:print-date>2020-02-05T07:46:00Z</meta:print-date>
    <meta:template xlink:href="Normal" xlink:type="simple"/>
    <meta:editing-cycles>9</meta:editing-cycles>
    <meta:editing-duration>PT3000S</meta:editing-duration>
    <meta:document-statistic meta:page-count="1" meta:paragraph-count="1" meta:word-count="137" meta:character-count="922" meta:row-count="6" meta:non-whitespace-character-count="786"/>
  </office:meta>
</office:document-meta>
</file>