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611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3.33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65cm" fo:keep-together="auto"/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725cm" fo:keep-together="auto"/>
    </style:style>
    <style:style style:name="表格1.4" style:family="table-row">
      <style:table-row-properties style:min-row-height="2.482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3.0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1.258cm" fo:margin-right="0cm" fo:line-height="0.811cm" fo:text-align="end" style:justify-single-word="false" fo:text-indent="-1.258cm" style:auto-text-indent="false"/>
    </style:style>
    <style:style style:name="P8" style:family="paragraph" style:parent-style-name="Standard">
      <style:paragraph-properties fo:margin-left="12.252cm" fo:margin-right="-0.004cm" fo:line-height="0.811cm" fo:text-indent="-1.258cm" style:auto-text-indent="false"/>
    </style:style>
    <style:style style:name="P9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1.676cm" fo:margin-right="0cm" style:line-height-at-least="0cm" fo:text-align="center" style:justify-single-word="false" fo:text-indent="-1.676cm" style:auto-text-indent="false" style:page-number="auto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2pt"/>
    </style:style>
    <style:style style:name="P12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2pt"/>
    </style:style>
    <style:style style:name="P15" style:family="paragraph" style:parent-style-name="Standard">
      <style:paragraph-properties fo:margin-left="0.466cm" fo:margin-right="0cm" style:line-height-at-least="0cm" fo:text-indent="-0.466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258cm" fo:margin-right="0cm" style:line-height-at-least="0cm" fo:text-indent="-0.813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List_20_Paragraph" style:list-style-name="WWNum7">
      <style:paragraph-properties style:line-height-at-least="0cm"/>
      <style:text-properties style:font-name="標楷體" style:font-name-asian="標楷體1" style:font-size-complex="12pt"/>
    </style:style>
    <style:style style:name="P22" style:family="paragraph" style:parent-style-name="List_20_Paragraph" style:list-style-name="WWNum5">
      <style:paragraph-properties style:line-height-at-least="0cm"/>
      <style:text-properties style:font-name="標楷體" style:font-name-asian="標楷體1" style:font-size-complex="12pt"/>
    </style:style>
    <style:style style:name="P23" style:family="paragraph" style:parent-style-name="List_20_Paragraph" style:list-style-name="WWNum5">
      <style:text-properties style:font-name="標楷體" style:font-name-asian="標楷體1" style:font-size-complex="12pt"/>
    </style:style>
    <style:style style:name="P24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fo:letter-spacing="0.572cm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letter-spacing="0.106cm" style:letter-kerning="false" style:font-name-asian="標楷體1" style:font-size-complex="12pt"/>
    </style:style>
    <style:style style:name="T8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新細明體" fo:font-size="16pt" style:font-name-asian="新細明體1" style:font-size-asian="16pt" style:font-size-complex="16pt"/>
    </style:style>
    <style:style style:name="T11" style:family="text">
      <style:text-properties style:font-name="新細明體" style:font-name-asian="新細明體1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13" style:family="text">
      <style:text-properties style:font-name="Posterama" style:font-name-asian="標楷體1" style:font-name-complex="Posterama1" style:font-size-complex="12pt"/>
    </style:style>
    <style:style style:name="T14" style:family="text">
      <style:text-properties style:font-name="Posterama" style:text-underline-style="solid" style:text-underline-width="auto" style:text-underline-color="font-color" style:font-name-asian="標楷體1" style:font-name-complex="Postera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法務部矯正署屏東監獄參觀申請表</text:span></text:p>
      <text:p text:style-name="P7"><text:span text:style-name="T2">申請日期: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ext:p text:style-name="P8"><text:span text:style-name="T2">申請人：</text:span><text:span text:style-name="T3"> <text:s text:c="15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2">參觀人員</text:span><text:span text:style-name="T5">類</text:span><text:span text:style-name="T6">型</text:span></text:p>
          </table:table-cell>
          <table:table-cell table:style-name="表格1.A1" table:number-rows-spanned="2" table:number-columns-spanned="5" office:value-type="string">
            <text:p text:style-name="P4"><text:span text:style-name="T2">□個人</text:span><text:span text:style-name="T13">：</text:span><text:span text:style-name="T3"> <text:s text:c="4"/>(申請人) <text:s text:c="16"/></text:span><text:span text:style-name="T2">，計</text:span><text:span text:style-name="T3"> <text:s text:c="4"/></text:span><text:span text:style-name="T2">人。</text:span></text:p>
            <text:p text:style-name="P4"><text:span text:style-name="T2">□機關/團體</text:span><text:span text:style-name="T13">：</text:span><text:span text:style-name="T14"> <text:s text:c="3"/>(機關/團體名稱) <text:s text:c="5"/></text:span><text:span text:style-name="T13">，計</text:span><text:span text:style-name="T14"> <text:s text:c="4"/></text:span><text:span text:style-name="T13">人。</text:span></text:p>
            <text:p text:style-name="P4"><text:span text:style-name="T2">□媒體</text:span><text:span text:style-name="T11">：</text:span><text:span text:style-name="T12"> <text:s text:c="3"/></text:span><text:span text:style-name="T14">(媒體名稱)</text:span><text:span text:style-name="T12"> <text:s text:c="15"/></text:span><text:span text:style-name="T13">，</text:span><text:span text:style-name="T2">計</text:span><text:span text:style-name="T3"> <text:s text:c="4"/></text:span><text:span text:style-name="T2">人。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1">個人、機關/團體<text:line-break/>或媒體印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3">參觀目的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參觀日期</text:span><text:span text:style-name="T7">及時</text:span><text:span text:style-name="T6">間</text:span></text:p>
          </table:table-cell>
          <table:table-cell table:style-name="表格1.A1" table:number-columns-spanned="6" office:value-type="string">
            <text:p text:style-name="P1"><text:span text:style-name="T3">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 <text:s text:c="4"/></text:span><text:span text:style-name="T3"><text:s text:c="6"/></text:span><text:span text:style-name="T2">時</text:span><text:span text:style-name="T3"> <text:s text:c="5"/></text:span><text:span text:style-name="T2">分至</text:span><text:span text:style-name="T3"> <text:s text:c="5"/></text:span><text:span text:style-name="T2">時</text:span><text:span text:style-name="T3"> <text:s text:c="5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注意事項</text:p>
          </table:table-cell>
          <table:table-cell table:style-name="表格1.A1" table:number-columns-spanned="6" office:value-type="string">
            <text:list xml:id="list3550712275" text:style-name="WWNum7">
              <text:list-item>
                <text:p text:style-name="P21">申請人應知悉參觀矯正機關之相關規定，請於詳閱後簽名，並將資訊轉知參觀人員。 </text:p>
              </text:list-item>
              <text:list-item>
                <text:p text:style-name="P21">申請人應提供參觀人員清冊，內容應包含姓名、身分證字號以及職業等資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審核意見</text:p>
          </table:table-cell>
          <table:table-cell table:style-name="表格1.A1" office:value-type="string">
            <text:p text:style-name="P13">承辦人</text:p>
          </table:table-cell>
          <table:table-cell table:style-name="表格1.A1" office:value-type="string">
            <text:p text:style-name="P13">科長</text:p>
          </table:table-cell>
          <table:table-cell table:style-name="表格1.A1" office:value-type="string">
            <text:p text:style-name="P13">秘書</text:p>
          </table:table-cell>
          <table:table-cell table:style-name="表格1.A1" office:value-type="string">
            <text:p text:style-name="P13">副首長</text:p>
          </table:table-cell>
          <table:table-cell table:style-name="表格1.A1" table:number-columns-spanned="2" office:value-type="string">
            <text:p text:style-name="P13">首長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1"><text:span text:style-name="T8">相關</text:span><text:bookmark text:name="_GoBack"/><text:span text:style-name="T8">規定：</text:span></text:p>
      <text:p text:style-name="P14">監獄行刑法第二十一條第一項、第三至四項規定：</text:p>
      <text:p text:style-name="P15">※監獄應嚴密戒護，並得運用科技設備輔助之。</text:p>
      <text:p text:style-name="P15">※為戒護安全目的，監獄得於必要範圍內，運用第一項科技設備蒐集、處理、利用受刑人或進出人員之個人資料。</text:p>
      <text:p text:style-name="P15">※監獄為維護安全，得檢查出入者之衣類及攜帶物品，並得運用科技設備輔助之。</text:p>
      <text:p text:style-name="P16">監獄行刑法施行細則第七條第四至六項規定：</text:p>
      <text:p text:style-name="P17">※監獄於民眾或媒體參觀前，應告知並請其遵守下列事項：</text:p>
      <text:p text:style-name="P18">一、提出身分證明文件，並配合依本法第二十一條規定所為之檢查。</text:p>
      <text:p text:style-name="P18">二、穿著適當服裝及遵守秩序，不得鼓譟及喧嘩。</text:p>
      <text:p text:style-name="P18">三、未經監獄許可，不得攜帶、使用通訊、錄影、攝影及錄音器材。</text:p>
      <text:p text:style-name="P18"><text:soft-page-break/>四、依引導路線參訪，不得擅自行動或滯留。</text:p>
      <text:p text:style-name="P18">五、禁止擅自與受刑人交談或傳遞物品。</text:p>
      <text:p text:style-name="P18">六、不得違反監獄所為之相關管制措施或處置。</text:p>
      <text:p text:style-name="P18">七、不得有其他妨害監獄秩序、安全或受刑人權益之行為。</text:p>
      <text:p text:style-name="P5">※參觀者有違反前項規定之行為者，監獄得停止其參觀。</text:p>
      <text:p text:style-name="P19">※未滿十八歲之人請求參觀者，應由其法定代理人、監護人、師長或其他適當之成年人陪同為之。</text:p>
      <text:p text:style-name="P14">羈押法第十六條第一項、第三至四項規定：</text:p>
      <text:p text:style-name="P5">※看守所應嚴密戒護，並得運用科技設備輔助之。</text:p>
      <text:p text:style-name="P19">※為戒護安全目的，看守所得於必要範圍內，運用第一項科技設備蒐集、處理、利用被告或進出人員之個人資料。</text:p>
      <text:p text:style-name="P5">※看守所為維護安全，得檢查出入者之衣類及攜帶物品，並得運用科技設備輔助之。</text:p>
      <text:p text:style-name="P14">羈押法施行細則第六條第四至六項規定：</text:p>
      <text:p text:style-name="P17">※看守所於民眾或媒體參觀前，應告知並請其遵守下列事項：</text:p>
      <text:p text:style-name="P18">一、提出身分證明文件，並配合依本法第十六條規定所為之檢查。</text:p>
      <text:p text:style-name="P18">二、穿著適當服裝及遵守秩序，不得鼓譟及喧嘩。</text:p>
      <text:p text:style-name="P18">三、未經看守所許可，不得攜帶、使用通訊、錄影、攝影及錄音器材。</text:p>
      <text:p text:style-name="P18">四、依引導路線參訪，不得擅自行動或滯留。</text:p>
      <text:p text:style-name="P18">五、禁止擅自與被告交談或傳遞物品。</text:p>
      <text:p text:style-name="P18">六、不得違反看守所所為之相關管制措施或處置。</text:p>
      <text:p text:style-name="P18">七、不得有其他妨害看守所秩序、安全或被告權益之行為。</text:p>
      <text:p text:style-name="P17">※參觀者有違反前項規定之行為者，看守所得停止其參觀。</text:p>
      <text:p text:style-name="P19">※未滿十八歲之人請求參觀者，應由其法定代理人、監護人、師長或其他適當之成年人陪同為之。</text:p>
      <text:p text:style-name="P20">備註：</text:p>
      <text:list xml:id="list1812807339" text:style-name="WWNum5">
        <text:list-item>
          <text:p text:style-name="P23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2">依羈押法施行細則第五十條，有關少年觀護所、勒戒處所辦理少年被告、受觀察、勒戒人之相關執行業務，得準用本細則相關規定。</text:p>
        </text:list-item>
        <text:list-item>
          <text:p text:style-name="P22">申請參觀者於參觀活動進行前，須同意配合矯正機關依據所設置之科技設備，蒐集、處理及利用您的個人資料。</text:p>
        </text:list-item>
        <text:list-item>
          <text:p text:style-name="P22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2">依據「監獄及看守所科技設備設置與使用及管理辦法」第二十一條規定，有關監獄及看守所以外之矯正機關，得準用該辦法蒐集、處理及利用參觀者之個人資料。</text:p>
        </text:list-item>
      </text:list>
      <text:p text:style-name="P24"><text:s text:c="37"/></text:p>
      <text:p text:style-name="P9"><text:span text:style-name="T2"><text:s text:c="36"/></text:span><text:span text:style-name="T9">申請人簽名確認：</text:span><text:span text:style-name="T4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j</meta:initial-creator>
    <meta:editing-cycles>12</meta:editing-cycles>
    <meta:print-date>2021-01-08T02:48:00</meta:print-date>
    <meta:creation-date>2020-07-28T07:44:00</meta:creation-date>
    <dc:date>2021-01-20T09:29:08.155000000</dc:date>
    <meta:editing-duration>PT1H25M34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9" meta:word-count="1379" meta:character-count="1616" meta:non-whitespace-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