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 style:master-page-name="Standard">
      <style:table-properties style:width="17.083cm" fo:margin-left="0.037cm" style:page-number="auto" fo:break-before="page" table:align="left" style:shadow="none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603cm"/>
    </style:style>
    <style:style style:name="表格1.I" style:family="table-column">
      <style:table-column-properties style:column-width="1.723cm"/>
    </style:style>
    <style:style style:name="表格1.J" style:family="table-column">
      <style:table-column-properties style:column-width="2.907cm"/>
    </style:style>
    <style:style style:name="表格1.K" style:family="table-column">
      <style:table-column-properties style:column-width="2.15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1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13" style:family="table-row">
      <style:table-row-properties style:min-row-height="2.13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2.223cm" fo:keep-together="auto"/>
    </style:style>
    <style:style style:name="表格1.E14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026cm" style:border-line-width-bottom="0.026cm 0.026cm 0.002cm" fo:padding-left="0.049cm" fo:padding-right="0.049cm" fo:padding-top="0cm" fo:padding-bottom="0cm" fo:border-left="2.25pt double #000000" fo:border-right="none" fo:border-top="1.5pt solid #000000" fo:border-bottom="0.05pt double #000000" style:writing-mode="lr-tb"/>
    </style:style>
    <style:style style:name="表格1.E15" style:family="table-cell">
      <style:table-cell-properties style:vertical-align="top" style:border-line-width-right="0.026cm 0.026cm 0.026cm" style:border-line-width-bottom="0.026cm 0.026cm 0.002cm" fo:padding-left="0.049cm" fo:padding-right="0.049cm" fo:padding-top="0cm" fo:padding-bottom="0cm" fo:border-left="0.5pt solid #000000" fo:border-right="2.25pt double #000000" fo:border-top="1.5pt solid #000000" fo:border-bottom="0.0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3.88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left="3.88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top="0.529cm" fo:margin-bottom="0cm" loext:contextual-spacing="false" fo:line-height="0.564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法務部矯正署屏東監獄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2" office:value-type="string">
            <text:p text:style-name="P3">性別</text:p>
          </table:table-cell>
          <table:table-cell table:style-name="表格1.D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H2" table:number-columns-spanned="4" office:value-type="string">
            <text:p text:style-name="P3">國民身分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3">收容人姓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3">收容人呼號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><text:span text:style-name="T1">出（監）所日期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7">申請領回項目</text:p>
          </table:table-cell>
          <table:table-cell table:style-name="表格1.B8" table:number-rows-spanned="5" office:value-type="string">
            <text:p text:style-name="P7">保管物品</text:p>
          </table:table-cell>
          <table:table-cell table:style-name="表格1.D2" table:number-columns-spanned="4" office:value-type="string">
            <text:p text:style-name="P3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數量</text:p>
          </table:table-cell>
          <table:covered-table-cell/>
          <table:table-cell table:style-name="表格1.D2" table:number-columns-spanned="2" office:value-type="string">
            <text:p text:style-name="P3">保管物品名稱</text:p>
          </table:table-cell>
          <table:covered-table-cell/>
          <table:table-cell table:style-name="表格1.H2" office:value-type="string">
            <text:p text:style-name="P3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保管金</text:p>
          </table:table-cell>
          <table:table-cell table:style-name="表格1.C13" table:number-columns-spanned="9" office:value-type="string">
            <text:p text:style-name="P2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4" office:value-type="string">
            <text:p text:style-name="P2">應備附件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6"><text:span text:style-name="T1">□收容人本人申請: 1.身分證影本</text:span></text:p>
            <text:p text:style-name="P6"><text:span text:style-name="T1"><text:s text:c="18"/>2.印章</text:span></text:p>
            <text:p text:style-name="P6"><text:span text:style-name="T1">□委託他人申請代領1. 委託書</text:span></text:p>
            <text:p text:style-name="P8">2. 受委託人身分證影本</text:p>
            <text:p text:style-name="P8">3. 受委託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承辦人 <text:s text:c="25"/>科長 <text:s text:c="21"/>機關</text:p>
      <text:p text:style-name="P6"><text:span text:style-name="T2"><text:s text:c="56"/></text:span><text:span text:style-name="T1"><text:s text:c="2"/>長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meta:initial-creator>法務部</meta:initial-creator>
    <meta:creation-date>2019-06-25T16:36:00</meta:creation-date>
    <dc:date>2019-11-11T13:55:57.137000000</dc:date>
    <meta:print-date>2006-10-03T10:13:00</meta:print-date>
    <meta:editing-cycles>6</meta:editing-cycles>
    <meta:editing-duration>PT15M2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178" meta:character-count="335" meta:non-whitespace-character-count="183"/>
  </office:meta>
</office:document-meta>
</file>