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6263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法務部矯正署屏東監獄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機關名稱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3"><text:span text:style-name="T84">（本申請書由各機關自行製用；規格A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屏東監獄統計室</dc:creator>
    <meta:creation-date>2015-10-05T00:50:00Z</meta:creation-date>
    <dc:date>2015-10-05T00:50:00Z</dc:date>
    <meta:print-date>2005-12-29T07:57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